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清單段落" style:list-style-name="LFO1" style:family="paragraph"/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/>
    <style:style style:name="T11" style:parent-style-name="預設段落字型" style:family="text">
      <style:text-properties style:font-name="標楷體" style:font-name-asian="標楷體"/>
    </style:style>
    <style:style style:name="T12" style:parent-style-name="超連結" style:family="text">
      <style:text-properties style:font-name="標楷體" style:font-name-asian="標楷體"/>
    </style:style>
    <style:style style:name="P13" style:parent-style-name="清單段落" style:list-style-name="LFO1" style:family="paragraph">
      <style:text-properties style:font-name="標楷體" style:font-name-asian="標楷體"/>
    </style:style>
    <style:style style:name="TableColumn15" style:family="table-column">
      <style:table-column-properties style:column-width="2.4576in"/>
    </style:style>
    <style:style style:name="TableColumn16" style:family="table-column">
      <style:table-column-properties style:column-width="3.7409in"/>
    </style:style>
    <style:style style:name="Table14" style:family="table">
      <style:table-properties style:width="6.1986in" fo:margin-left="0in" table:align="left"/>
    </style:style>
    <style:style style:name="TableRow17" style:family="table-row">
      <style:table-row-properties style:min-row-height="0.62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62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2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2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2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2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2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2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81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清單段落" style:list-style-name="LFO1" style:family="paragraph">
      <style:text-properties style:font-name="標楷體" style:font-name-asian="標楷體"/>
    </style:style>
    <style:style style:name="P8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84" style:family="table-column">
      <style:table-column-properties style:column-width="1.4736in"/>
    </style:style>
    <style:style style:name="TableColumn85" style:family="table-column">
      <style:table-column-properties style:column-width="0.5902in"/>
    </style:style>
    <style:style style:name="TableColumn86" style:family="table-column">
      <style:table-column-properties style:column-width="1.4763in"/>
    </style:style>
    <style:style style:name="TableColumn87" style:family="table-column">
      <style:table-column-properties style:column-width="1.1812in"/>
    </style:style>
    <style:style style:name="TableColumn88" style:family="table-column">
      <style:table-column-properties style:column-width="0.5909in"/>
    </style:style>
    <style:style style:name="TableColumn89" style:family="table-column">
      <style:table-column-properties style:column-width="1.1375in"/>
    </style:style>
    <style:style style:name="Table83" style:family="table">
      <style:table-properties style:width="6.45in" fo:margin-left="0in" table:align="left"/>
    </style:style>
    <style:style style:name="TableRow90" style:family="table-row">
      <style:table-row-properties style:min-row-height="0.422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41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6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633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633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633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0.633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633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0.633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min-row-height="0.633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633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6333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633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Row304" style:family="table-row">
      <style:table-row-properties style:min-row-height="0.633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2023年東區物理奧林匹亞初選試題解析教師研習-報名表</text:p>
      <text:list text:style-name="LFO1" text:continue-numbering="true">
        <text:list-item>
          <text:p text:style-name="P2"><text:span text:style-name="T3">報名截止期限：</text:span><text:span text:style-name="T4">111</text:span><text:span text:style-name="T5">年</text:span><text:span text:style-name="T6">11</text:span><text:span text:style-name="T7">月</text:span><text:span text:style-name="T8">30</text:span><text:span text:style-name="T9">日</text:span></text:p>
        </text:list-item>
        <text:list-item>
          <text:p text:style-name="P10"><text:span text:style-name="T11">報名信箱：</text:span><text:a xlink:href="mailto:ofacad03@hlhs.hlc.edu.tw" office:target-frame-name="_top" xlink:show="replace"><text:span text:style-name="T12">ofacad03@hlhs.hlc.edu.tw</text:span></text:a></text:p>
        </text:list-item>
        <text:list-item>
          <text:p text:style-name="P13">教師報名表：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性別</text:p>
          </table:table-cell>
          <table:table-cell table:style-name="TableCell25">
            <text:p text:style-name="P26">□男<text:s text:c="10"/>□女</text:p>
          </table:table-cell>
        </table:table-row>
        <table:table-row table:style-name="TableRow27">
          <table:table-cell table:style-name="TableCell28">
            <text:p text:style-name="P29">身分證字號</text:p>
            <text:p text:style-name="P30">(登錄研習時數用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出生年月日</text:p>
            <text:p text:style-name="P36">(登錄研習時數用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手機號碼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中午餐點</text:p>
          </table:table-cell>
          <table:table-cell table:style-name="TableCell52">
            <text:p text:style-name="P53">□葷<text:s text:c="12"/>□素</text:p>
          </table:table-cell>
        </table:table-row>
        <table:table-row table:style-name="TableRow54">
          <table:table-cell table:style-name="TableCell55">
            <text:p text:style-name="P56">服務學校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住宿需求</text:p>
          </table:table-cell>
          <table:table-cell table:style-name="TableCell67">
            <text:p text:style-name="P68">□12/16需安排住宿</text:p>
            <text:p text:style-name="內文"><text:span text:style-name="T69">□</text:span><text:span text:style-name="T70">不需住宿</text:span></text:p>
          </table:table-cell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soft-page-break/>
      <text:list text:style-name="LFO1" text:continue-numbering="true">
        <text:list-item>
          <text:p text:style-name="P81">學生報名表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帶隊老師姓名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生姓名</text:p>
          </table:table-cell>
          <table:table-cell table:style-name="TableCell98">
            <text:p text:style-name="P99">性別</text:p>
          </table:table-cell>
          <table:table-cell table:style-name="TableCell100">
            <text:p text:style-name="P101">身分證字號</text:p>
          </table:table-cell>
          <table:table-cell table:style-name="TableCell102">
            <text:p text:style-name="P103">出生年月日</text:p>
          </table:table-cell>
          <table:table-cell table:style-name="TableCell104">
            <text:p text:style-name="P105">餐點葷素</text:p>
          </table:table-cell>
          <table:table-cell table:style-name="TableCell106">
            <text:p text:style-name="P107">12/16住宿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□男</text:p>
            <text:p text:style-name="P113">□女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葷</text:p>
            <text:p text:style-name="P120">□素</text:p>
          </table:table-cell>
          <table:table-cell table:style-name="TableCell121">
            <text:p text:style-name="P122">□需住宿</text:p>
            <text:p text:style-name="P123">□不需住宿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□男</text:p>
            <text:p text:style-name="P129"><text:span text:style-name="T130">□</text:span><text:span text:style-name="T131">女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葷</text:p>
            <text:p text:style-name="P138">□素</text:p>
          </table:table-cell>
          <table:table-cell table:style-name="TableCell139">
            <text:p text:style-name="P140">□需住宿</text:p>
            <text:p text:style-name="P141">□不需住宿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□男</text:p>
            <text:p text:style-name="P147"><text:span text:style-name="T148">□</text:span><text:span text:style-name="T149">女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葷</text:p>
            <text:p text:style-name="P156">□素</text:p>
          </table:table-cell>
          <table:table-cell table:style-name="TableCell157">
            <text:p text:style-name="P158">□需住宿</text:p>
            <text:p text:style-name="P159">□不需住宿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□男</text:p>
            <text:p text:style-name="P165"><text:span text:style-name="T166">□</text:span><text:span text:style-name="T167">女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葷</text:p>
            <text:p text:style-name="P174">□素</text:p>
          </table:table-cell>
          <table:table-cell table:style-name="TableCell175">
            <text:p text:style-name="P176">□需住宿</text:p>
            <text:p text:style-name="P177">□不需住宿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□男</text:p>
            <text:p text:style-name="P183"><text:span text:style-name="T184">□</text:span><text:span text:style-name="T185">女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葷</text:p>
            <text:p text:style-name="P192">□素</text:p>
          </table:table-cell>
          <table:table-cell table:style-name="TableCell193">
            <text:p text:style-name="P194">□需住宿</text:p>
            <text:p text:style-name="P195">□不需住宿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□男</text:p>
            <text:p text:style-name="P201"><text:span text:style-name="T202">□</text:span><text:span text:style-name="T203">女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□葷</text:p>
            <text:p text:style-name="P210">□素</text:p>
          </table:table-cell>
          <table:table-cell table:style-name="TableCell211">
            <text:p text:style-name="P212">□需住宿</text:p>
            <text:p text:style-name="P213">□不需住宿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□男</text:p>
            <text:p text:style-name="P219"><text:span text:style-name="T220">□</text:span><text:span text:style-name="T221">女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□葷</text:p>
            <text:p text:style-name="P228">□素</text:p>
          </table:table-cell>
          <table:table-cell table:style-name="TableCell229">
            <text:p text:style-name="P230">□需住宿</text:p>
            <text:p text:style-name="P231">□不需住宿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□男</text:p>
            <text:p text:style-name="P237"><text:span text:style-name="T238">□</text:span><text:span text:style-name="T239">女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□葷</text:p>
            <text:p text:style-name="P246">□素</text:p>
          </table:table-cell>
          <table:table-cell table:style-name="TableCell247">
            <text:p text:style-name="P248">□需住宿</text:p>
            <text:p text:style-name="P249">□不需住宿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□男</text:p>
            <text:p text:style-name="P255"><text:span text:style-name="T256">□</text:span><text:span text:style-name="T257">女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□葷</text:p>
            <text:p text:style-name="P264">□素</text:p>
          </table:table-cell>
          <table:table-cell table:style-name="TableCell265">
            <text:p text:style-name="P266">□需住宿</text:p>
            <text:p text:style-name="P267">□不需住宿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□男</text:p>
            <text:p text:style-name="P273"><text:span text:style-name="T274">□</text:span><text:span text:style-name="T275">女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□葷</text:p>
            <text:p text:style-name="P282">□素</text:p>
          </table:table-cell>
          <table:table-cell table:style-name="TableCell283">
            <text:p text:style-name="P284">□需住宿</text:p>
            <text:p text:style-name="P285">□不需住宿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□男</text:p>
            <text:p text:style-name="P291"><text:span text:style-name="T292">□</text:span><text:span text:style-name="T293">女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□葷</text:p>
            <text:p text:style-name="P300">□素</text:p>
          </table:table-cell>
          <table:table-cell table:style-name="TableCell301">
            <text:p text:style-name="P302">□需住宿</text:p>
            <text:p text:style-name="P303">□不需住宿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□男</text:p>
            <text:p text:style-name="P309"><text:span text:style-name="T310">□</text:span><text:span text:style-name="T311">女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□葷</text:p>
            <text:p text:style-name="P318">□素</text:p>
          </table:table-cell>
          <table:table-cell table:style-name="TableCell319">
            <text:p text:style-name="P320">□需住宿</text:p>
            <text:p text:style-name="P321">□不需住宿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TCT</dc:creator>
    <meta:creation-date>2022-11-18T02:39:00Z</meta:creation-date>
    <dc:date>2022-11-18T02:39:00Z</dc:date>
    <meta:print-date>2022-11-17T07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4" meta:row-count="4" meta:non-whitespace-character-count="558"/>
  </office:meta>
</office:document-meta>
</file>