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083in" fo:margin-bottom="0.1083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4875in" style:use-optimal-column-width="false"/>
    </style:style>
    <style:style style:name="TableColumn4" style:family="table-column">
      <style:table-column-properties style:column-width="0.1611in" style:use-optimal-column-width="false"/>
    </style:style>
    <style:style style:name="TableColumn5" style:family="table-column">
      <style:table-column-properties style:column-width="0.425in" style:use-optimal-column-width="false"/>
    </style:style>
    <style:style style:name="TableColumn6" style:family="table-column">
      <style:table-column-properties style:column-width="0.0909in" style:use-optimal-column-width="false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0.102in" style:use-optimal-column-width="false"/>
    </style:style>
    <style:style style:name="TableColumn9" style:family="table-column">
      <style:table-column-properties style:column-width="0.0673in" style:use-optimal-column-width="false"/>
    </style:style>
    <style:style style:name="TableColumn10" style:family="table-column">
      <style:table-column-properties style:column-width="0.0875in" style:use-optimal-column-width="false"/>
    </style:style>
    <style:style style:name="TableColumn11" style:family="table-column">
      <style:table-column-properties style:column-width="0.4326in" style:use-optimal-column-width="false"/>
    </style:style>
    <style:style style:name="TableColumn12" style:family="table-column">
      <style:table-column-properties style:column-width="0.4854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236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0.1368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0861in" style:use-optimal-column-width="false"/>
    </style:style>
    <style:style style:name="TableColumn19" style:family="table-column">
      <style:table-column-properties style:column-width="0.209in" style:use-optimal-column-width="false"/>
    </style:style>
    <style:style style:name="TableColumn20" style:family="table-column">
      <style:table-column-properties style:column-width="0.2131in" style:use-optimal-column-width="false"/>
    </style:style>
    <style:style style:name="TableColumn21" style:family="table-column">
      <style:table-column-properties style:column-width="0.1805in" style:use-optimal-column-width="false"/>
    </style:style>
    <style:style style:name="TableColumn22" style:family="table-column">
      <style:table-column-properties style:column-width="0.5368in" style:use-optimal-column-width="false"/>
    </style:style>
    <style:style style:name="TableColumn23" style:family="table-column">
      <style:table-column-properties style:column-width="0.1006in" style:use-optimal-column-width="false"/>
    </style:style>
    <style:style style:name="TableColumn24" style:family="table-column">
      <style:table-column-properties style:column-width="0.4465in" style:use-optimal-column-width="false"/>
    </style:style>
    <style:style style:name="TableColumn25" style:family="table-column">
      <style:table-column-properties style:column-width="0.259in" style:use-optimal-column-width="false"/>
    </style:style>
    <style:style style:name="TableColumn26" style:family="table-column">
      <style:table-column-properties style:column-width="0.0701in" style:use-optimal-column-width="false"/>
    </style:style>
    <style:style style:name="TableColumn27" style:family="table-column">
      <style:table-column-properties style:column-width="0.3236in" style:use-optimal-column-width="false"/>
    </style:style>
    <style:style style:name="TableColumn28" style:family="table-column">
      <style:table-column-properties style:column-width="1.3625in" style:use-optimal-column-width="false"/>
    </style:style>
    <style:style style:name="Table2" style:family="table">
      <style:table-properties style:width="7.6215in" fo:margin-left="-0.8958in" table:align="left"/>
    </style:style>
    <style:style style:name="TableRow29" style:family="table-row">
      <style:table-row-properties style:row-height="0.256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Times New Roman" fo:font-size="11pt" style:font-size-asian="11pt" style:font-size-complex="11pt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256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54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55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style:line-height-at-least="0in"/>
      <style:text-properties style:font-name-asian="標楷體" fo:letter-spacing="-0.0027in" fo:font-size="10.5pt" style:font-size-asian="10.5pt" style:font-size-complex="10.5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Times New Roman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-asian="標楷體" fo:font-size="10.5pt" style:font-size-asian="10.5pt" style:font-size-complex="10.5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-asian="標楷體" fo:font-size="10.5pt" style:font-size-asian="10.5pt" style:font-size-complex="10.5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67" style:family="table-row">
      <style:table-row-properties style:min-row-height="0.3118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-asian="標楷體" fo:letter-spacing="-0.0027in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end" fo:text-indent="0.1527in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Times New Roman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81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-asian="標楷體" fo:letter-spacing="-0.0055in" fo:font-size="10pt" style:font-size-asian="10pt" style:font-size-complex="11pt"/>
    </style:style>
    <style:style style:name="TableRow84" style:family="table-row">
      <style:table-row-properties style:min-row-height="0.4534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-asian="標楷體" fo:letter-spacing="-0.0027i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625in double #FF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end" fo:text-indent="0.1527in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Times New Roman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94" style:family="table-cell">
      <style:table-cell-properties fo:border-top="none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-asian="標楷體" fo:font-size="10.5pt" style:font-size-asian="10.5pt" style:font-size-complex="10.5pt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-asian="標楷體" fo:font-size="10.5pt" style:font-size-asian="10.5pt" style:font-size-complex="10.5pt"/>
    </style:style>
    <style:style style:name="T98" style:parent-style-name="預設段落字型" style:family="text">
      <style:text-properties style:font-name-asian="Times New Roman" fo:font-size="10.5pt" style:font-size-asian="10.5pt" style:font-size-complex="10.5pt"/>
    </style:style>
    <style:style style:name="T99" style:parent-style-name="預設段落字型" style:family="text">
      <style:text-properties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-asian="Times New Roman" fo:font-size="10.5pt" style:font-size-asian="10.5pt" style:font-size-complex="10.5pt"/>
    </style:style>
    <style:style style:name="T101" style:parent-style-name="預設段落字型" style:family="text">
      <style:text-properties style:font-name-asian="標楷體" fo:font-size="10.5pt" style:font-size-asian="10.5pt" style:font-size-complex="10.5pt"/>
    </style:style>
    <style:style style:name="T102" style:parent-style-name="預設段落字型" style:family="text">
      <style:text-properties style:font-name-asian="Times New Roman" fo:font-size="10.5pt" style:font-size-asian="10.5pt" style:font-size-complex="10.5pt"/>
    </style:style>
    <style:style style:name="T103" style:parent-style-name="預設段落字型" style:family="text">
      <style:text-properties style:font-name-asian="標楷體" fo:font-size="10.5pt" style:font-size-asian="10.5pt" style:font-size-complex="10.5pt"/>
    </style:style>
    <style:style style:name="TableRow104" style:family="table-row">
      <style:table-row-properties style:min-row-height="0.3743in" style:use-optimal-row-height="false" fo:keep-together="always"/>
    </style:style>
    <style:style style:name="TableCell105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center" style:line-height-at-least="0in"/>
      <style:text-properties style:font-name-asian="標楷體"/>
    </style:style>
    <style:style style:name="TableCell112" style:family="table-cell">
      <style:table-cell-properties fo:border-top="0.0625in double #FF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625in double #FF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625in double #FF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Cell129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Row131" style:family="table-row">
      <style:table-row-properties style:min-row-height="0.3743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Row136" style:family="table-row">
      <style:table-row-properties style:min-row-height="0.3743in" style:use-optimal-row-height="false" fo:keep-together="always"/>
    </style:style>
    <style:style style:name="TableCell137" style:family="table-cell">
      <style:table-cell-properties fo:border-top="0.0069in solid #000000" fo:border-left="0.0625in double #FF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-asian="標楷體"/>
    </style:style>
    <style:style style:name="P148" style:parent-style-name="Standard" style:family="paragraph"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Row153" style:family="table-row">
      <style:table-row-properties style:min-row-height="0.3743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Row156" style:family="table-row">
      <style:table-row-properties style:min-row-height="0.4006in" style:use-optimal-row-height="false" fo:keep-together="always"/>
    </style:style>
    <style:style style:name="TableCell157" style:family="table-cell">
      <style:table-cell-properties fo:border-top="0.0138in solid #000000" fo:border-left="0.0625in double #FF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159" style:family="table-cell">
      <style:table-cell-properties fo:border-top="0.013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6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  <style:text-properties style:font-name-asian="標楷體"/>
    </style:style>
    <style:style style:name="TableCell164" style:family="table-cell">
      <style:table-cell-properties fo:border-top="0.0138in solid #000000" fo:border-left="0.0104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166" style:family="table-row">
      <style:table-row-properties style:min-row-height="0.3604in" style:use-optimal-row-height="false" fo:keep-together="always"/>
    </style:style>
    <style:style style:name="TableCell167" style:family="table-cell">
      <style:table-cell-properties fo:border-top="0.0069in solid #000000" fo:border-left="0.0625in double #FF0000" style:border-line-width-left="0.0208in 0.0208in 0.0208in" fo:border-bottom="0.0138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style:line-height-at-least="0in" fo:margin-left="0.1736in" fo:text-indent="-0.1736in">
        <style:tab-stops/>
      </style:paragraph-properties>
      <style:text-properties style:font-name="標楷體" style:font-name-asian="標楷體" style:font-name-complex="標楷體" fo:letter-spacing="0.0069in" fo:font-size="11.5pt" style:font-size-asian="11.5pt" style:font-size-complex="11.5pt"/>
    </style:style>
    <style:style style:name="TableRow169" style:family="table-row">
      <style:table-row-properties style:min-row-height="0.4423in" style:use-optimal-row-height="false" fo:keep-together="always"/>
    </style:style>
    <style:style style:name="TableCell170" style:family="table-cell">
      <style:table-cell-properties fo:border-top="0.0138in solid #000000" fo:border-left="0.0625in double #FF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letter-spacing="0.0069in" fo:font-size="11pt" style:font-size-asian="11pt" style:font-size-complex="11pt"/>
    </style:style>
    <style:style style:name="P1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73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75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76" style:parent-style-name="Standard" style:list-style-name="WW8Num1" style:family="paragraph">
      <style:paragraph-properties fo:text-align="justify" style:vertical-align="bottom"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1" style:parent-style-name="Standard" style:family="paragraph">
      <style:paragraph-properties fo:text-align="justify" style:vertical-align="bottom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7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style:line-height-at-least="0in"/>
      <style:text-properties style:font-name-asian="標楷體" fo:letter-spacing="-0.0069in"/>
    </style:style>
    <style:style style:name="TableCell1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line-height-at-least="0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138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1666in" fo:margin-left="0.2666in" fo:text-indent="-0.2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P202" style:parent-style-name="Standard" style:family="paragraph">
      <style:paragraph-properties fo:text-align="justify" fo:line-height="0.1666in" fo:margin-left="0.2666in" fo:text-indent="-0.2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Row209" style:family="table-row">
      <style:table-row-properties style:min-row-height="0.1979in" style:use-optimal-row-height="false" fo:keep-together="always"/>
    </style:style>
    <style:style style:name="TableCell21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Times New Roma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217" style:family="table-row">
      <style:table-row-properties style:min-row-height="2.2534in" style:use-optimal-row-height="false" fo:keep-together="always"/>
    </style:style>
    <style:style style:name="TableCell218" style:family="table-cell">
      <style:table-cell-properties fo:border-top="0.0069in solid #000000" fo:border-left="0.0625in double #FF0000" style:border-line-width-left="0.0208in 0.0208in 0.0208in" fo:border-bottom="0.0208in solid #000000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text-align="justify" style:line-height-at-least="0in" fo:margin-left="0.3055in" fo:text-indent="-0.3055in">
        <style:tab-stops/>
      </style:paragraph-properties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P29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text-align="justify" style:line-height-at-least="0in" fo:margin-left="0.3055in" fo:text-indent="-0.3055in">
        <style:tab-stops/>
      </style:paragraph-properties>
    </style:style>
    <style:style style:name="P291" style:parent-style-name="Textbody" style:family="paragraph">
      <style:paragraph-properties fo:margin-bottom="0in" fo:line-height="100%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P294" style:parent-style-name="Textbody" style:family="paragraph">
      <style:paragraph-properties fo:margin-bottom="0in" fo:line-height="100%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P29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style:line-height-at-least="0.2222in" fo:margin-left="0.3055in" fo:text-indent="-0.3055in">
        <style:tab-stops/>
      </style:paragraph-properties>
    </style:style>
    <style:style style:name="T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13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text-align="justify" fo:margin-top="0.043in" style:line-height-at-least="0.2222in" fo:margin-left="0.3055in" fo:text-indent="-0.305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21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text-align="justify" style:line-height-at-least="0in" fo:margin-left="0.3055in" fo:text-indent="-0.3055in">
        <style:tab-stops/>
      </style:paragraph-properties>
    </style:style>
    <style:style style:name="T3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24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text-align="justify" style:line-height-at-least="0in" fo:margin-left="0.1527in" fo:text-indent="-0.1527in">
        <style:tab-stops/>
      </style:paragraph-properties>
    </style:style>
    <style:style style:name="T325" style:parent-style-name="預設段落字型" style:family="text">
      <style:text-properties style:font-name-asian="Times New Roman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2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margin-bottom="0.043in" style:line-height-at-least="0in" fo:margin-left="0.1527in" fo:text-indent="-0.1527in">
        <style:tab-stops/>
      </style:paragraph-properties>
    </style:style>
    <style:style style:name="T330" style:parent-style-name="預設段落字型" style:family="text">
      <style:text-properties style:font-name-asian="Times New Roman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Times New Roman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39" style:family="table-row">
      <style:table-row-properties style:min-row-height="0.2763in" style:use-optimal-row-height="false" fo:keep-together="always"/>
    </style:style>
    <style:style style:name="TableCell340" style:family="table-cell">
      <style:table-cell-properties fo:border-top="0.0625in double #FF0000" style:border-line-width-top="0.0208in 0.0208in 0.0208in" fo:border-left="0.020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342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43" style:family="table-cell">
      <style:table-cell-properties fo:border-top="0.0625in double #FF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5" style:family="table-cell">
      <style:table-cell-properties fo:border-top="0.0625in double #FF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7" style:family="table-cell">
      <style:table-cell-properties fo:border-top="0.0625in double #FF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9" style:family="table-cell">
      <style:table-cell-properties fo:border-top="0.0625in double #FF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51" style:family="table-row">
      <style:table-row-properties style:min-row-height="0.2986in" style:use-optimal-row-height="false" fo:keep-together="always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360" style:family="table-row">
      <style:table-row-properties style:min-row-height="0.2597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369" style:family="table-row">
      <style:table-row-properties style:min-row-height="0.2604in" style:use-optimal-row-height="false" fo:keep-together="always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378" style:family="table-row">
      <style:table-row-properties style:min-row-height="0.2597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387" style:family="table-row">
      <style:table-row-properties style:min-row-height="0.2597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396" style:family="table-row">
      <style:table-row-properties style:min-row-height="0.2763in" style:use-optimal-row-height="false" fo:keep-together="always"/>
    </style:style>
    <style:style style:name="TableCell397" style:family="table-cell">
      <style:table-cell-properties fo:border-top="0.0208in solid #000000" fo:border-left="0.020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399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00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02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style:line-height-at-least="0in" fo:margin-left="0.193in" fo:text-indent="-0.193in">
        <style:tab-stops/>
      </style:paragraph-properties>
      <style:text-properties style:font-name="標楷體" style:font-name-asian="標楷體" style:font-name-complex="標楷體"/>
    </style:style>
    <style:style style:name="TableCell404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style:line-height-at-least="0in" fo:margin-left="0.193in" fo:text-indent="-0.193in">
        <style:tab-stops/>
      </style:paragraph-properties>
      <style:text-properties style:font-name="標楷體" style:font-name-asian="標楷體" style:font-name-complex="標楷體"/>
    </style:style>
    <style:style style:name="TableCell40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style:line-height-at-least="0in" fo:margin-left="0.193in" fo:text-indent="-0.193in">
        <style:tab-stops/>
      </style:paragraph-properties>
      <style:text-properties style:font-name="標楷體" style:font-name-asian="標楷體" style:font-name-complex="標楷體"/>
    </style:style>
    <style:style style:name="TableRow408" style:family="table-row">
      <style:table-row-properties style:min-row-height="0.2597in" style:use-optimal-row-height="false" fo:keep-together="always"/>
    </style:style>
    <style:style style:name="TableCell4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1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1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417" style:family="table-row">
      <style:table-row-properties style:min-row-height="0.2597in" style:use-optimal-row-height="false" fo:keep-together="always"/>
    </style:style>
    <style:style style:name="TableCell41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2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426" style:family="table-row">
      <style:table-row-properties style:min-row-height="0.2597in" style:use-optimal-row-height="false" fo:keep-together="always"/>
    </style:style>
    <style:style style:name="TableCell42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29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31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3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435" style:family="table-row">
      <style:table-row-properties style:min-row-height="0.2597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444" style:family="table-row">
      <style:table-row-properties style:min-row-height="0.2597in" style:use-optimal-row-height="false" fo:keep-together="always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453" style:family="table-row">
      <style:table-row-properties style:min-row-height="0.5277in" style:use-optimal-row-height="false" fo:keep-together="always"/>
    </style:style>
    <style:style style:name="TableCell45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Times New Roman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460" style:parent-style-name="Standard" style:family="paragraph">
      <style:paragraph-properties fo:text-align="justify" fo:line-height="0.1805in" fo:margin-left="-0.3118in" fo:text-indent="-0.5631in">
        <style:tab-stops/>
      </style:paragraph-properties>
      <style:text-properties style:font-name-asian="標楷體"/>
    </style:style>
    <style:style style:name="P461" style:parent-style-name="Standard" style:family="paragraph">
      <style:paragraph-properties fo:text-align="justify" fo:line-height="0.2222in" fo:margin-left="-0.3118in" fo:text-indent="-0.5631in">
        <style:tab-stops/>
      </style:paragraph-properties>
      <style:text-properties style:font-name="標楷體" style:font-name-asian="標楷體" style:font-name-complex="標楷體"/>
    </style:style>
    <style:style style:name="P462" style:parent-style-name="Standard" style:family="paragraph">
      <style:paragraph-properties fo:text-align="justify" fo:line-height="0.2222in" fo:margin-left="-0.3118in" fo:text-indent="-0.5631in">
        <style:tab-stops/>
      </style:paragraph-properties>
      <style:text-properties style:font-name="標楷體" style:font-name-asian="標楷體" style:font-name-complex="標楷體"/>
    </style:style>
    <style:style style:name="P463" style:parent-style-name="Standard" style:family="paragraph">
      <style:paragraph-properties fo:text-align="justify" fo:line-height="0.2222in" fo:margin-left="-0.7083in" fo:text-indent="-0.16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Internetlink" style:family="text">
      <style:text-properties style:font-name="標楷體" style:font-name-asian="標楷體" style:font-name-complex="標楷體" fo:color="#000000"/>
    </style:style>
    <style:style style:name="T473" style:parent-style-name="Internetlink" style:family="text">
      <style:text-properties style:font-name="標楷體" style:font-name-asian="標楷體" style:font-name-complex="標楷體" fo:color="#000000"/>
    </style:style>
    <style:style style:name="T474" style:parent-style-name="Internetlink" style:family="text">
      <style:text-properties style:font-name="標楷體" style:font-name-asian="標楷體" style:font-name-complex="標楷體" fo:color="#000000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P496" style:parent-style-name="Standard" style:family="paragraph">
      <style:paragraph-properties fo:text-align="justify" fo:line-height="0.2222in" fo:margin-left="-0.7083in" fo:text-indent="-0.16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28" style:parent-style-name="Standard" style:family="paragraph">
      <style:paragraph-properties fo:text-align="justify" fo:line-height="0.2222in" fo:margin-left="-0.7083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9" style:parent-style-name="Standard" style:family="paragraph">
      <style:paragraph-properties fo:text-align="justify" fo:line-height="0.2222in" fo:margin-left="-0.7083in" fo:text-indent="-0.1666in">
        <style:tab-stops/>
      </style:paragraph-properties>
      <style:text-properties style:font-name="標楷體" style:font-name-asian="標楷體" style:font-name-complex="標楷體"/>
    </style:style>
    <style:style style:name="P530" style:parent-style-name="Standard" style:family="paragraph">
      <style:paragraph-properties fo:text-align="justify" fo:line-height="0.2222in" fo:margin-left="-0.6881in" fo:text-indent="-0.1868in">
        <style:tab-stops/>
      </style:paragraph-properties>
      <style:text-properties style:font-name="標楷體" style:font-name-asian="標楷體" style:font-name-complex="標楷體"/>
    </style:style>
    <style:style style:name="P531" style:parent-style-name="Standard" style:family="paragraph">
      <style:paragraph-properties fo:text-align="justify" fo:line-height="0.2222in" fo:margin-left="-0.7083in" fo:text-indent="-0.166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letter-spacing="0.0069in"/>
    </style:style>
    <style:style style:name="T545" style:parent-style-name="預設段落字型" style:family="text">
      <style:text-properties style:font-name="標楷體" style:font-name-asian="標楷體" style:font-name-complex="標楷體" fo:letter-spacing="0.0069in"/>
    </style:style>
    <style:style style:name="T546" style:parent-style-name="預設段落字型" style:family="text">
      <style:text-properties style:font-name="標楷體" style:font-name-asian="標楷體" style:font-name-complex="標楷體" fo:letter-spacing="0.0069in"/>
    </style:style>
    <style:style style:name="T547" style:parent-style-name="預設段落字型" style:family="text">
      <style:text-properties style:font-name="標楷體" style:font-name-asian="標楷體" style:font-name-complex="標楷體" fo:letter-spacing="0.0069in"/>
    </style:style>
    <style:style style:name="T548" style:parent-style-name="預設段落字型" style:family="text">
      <style:text-properties style:font-name="標楷體" style:font-name-asian="標楷體" style:font-name-complex="標楷體" fo:letter-spacing="0.0069in"/>
    </style:style>
    <style:style style:name="T549" style:parent-style-name="預設段落字型" style:family="text">
      <style:text-properties style:font-name="標楷體" style:font-name-asian="標楷體" style:font-name-complex="標楷體" fo:letter-spacing="0.0069in"/>
    </style:style>
    <style:style style:name="T550" style:parent-style-name="預設段落字型" style:family="text">
      <style:text-properties style:font-name="標楷體" style:font-name-asian="標楷體" style:font-name-complex="標楷體" fo:letter-spacing="0.0069in"/>
    </style:style>
    <style:style style:name="T551" style:parent-style-name="預設段落字型" style:family="text">
      <style:text-properties style:font-name="標楷體" style:font-name-asian="標楷體" style:font-name-complex="標楷體" fo:letter-spacing="0.0069in"/>
    </style:style>
    <style:style style:name="T552" style:parent-style-name="預設段落字型" style:family="text">
      <style:text-properties style:font-name="標楷體" style:font-name-asian="標楷體" style:font-name-complex="標楷體" fo:letter-spacing="0.0069in"/>
    </style:style>
    <style:style style:name="T553" style:parent-style-name="預設段落字型" style:family="text">
      <style:text-properties style:font-name="標楷體" style:font-name-asian="標楷體" style:font-name-complex="標楷體" fo:letter-spacing="0.0069in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 fo:letter-spacing="0.0069in"/>
    </style:style>
    <style:style style:name="T559" style:parent-style-name="預設段落字型" style:family="text">
      <style:text-properties style:font-name="標楷體" style:font-name-asian="標楷體" style:font-name-complex="標楷體" fo:letter-spacing="0.0069in"/>
    </style:style>
    <style:style style:name="T560" style:parent-style-name="預設段落字型" style:family="text">
      <style:text-properties style:font-name="標楷體" style:font-name-asian="標楷體" style:font-name-complex="標楷體" fo:letter-spacing="0.0069in"/>
    </style:style>
    <style:style style:name="T561" style:parent-style-name="預設段落字型" style:family="text">
      <style:text-properties style:font-name="標楷體" style:font-name-asian="標楷體" style:font-name-complex="標楷體" fo:letter-spacing="0.0069in"/>
    </style:style>
    <style:style style:name="T562" style:parent-style-name="預設段落字型" style:family="text">
      <style:text-properties style:font-name="標楷體" style:font-name-asian="標楷體" style:font-name-complex="標楷體" fo:letter-spacing="0.0069in"/>
    </style:style>
    <style:style style:name="P563" style:parent-style-name="Standard" style:family="paragraph">
      <style:paragraph-properties fo:text-align="justify" fo:line-height="0.2222in" fo:margin-left="-0.7083in" fo:text-indent="-0.166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65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66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67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68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69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70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71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P572" style:parent-style-name="Standard" style:family="paragraph">
      <style:paragraph-properties fo:text-align="justify" fo:line-height="0.2222in" fo:margin-left="-0.4375in" fo:text-indent="-0.3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74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75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76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77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78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79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80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81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82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83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84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85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86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87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88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89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90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91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92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93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94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95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96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97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98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599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00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01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02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03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04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05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06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P607" style:parent-style-name="Standard" style:family="paragraph">
      <style:paragraph-properties fo:text-align="justify" fo:line-height="0.2222in" fo:margin-left="-0.4375in" fo:text-indent="-0.3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09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10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11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12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13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14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15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16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17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18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19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20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21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22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23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24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25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26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27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28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29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30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31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32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33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34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35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name="T636" style:parent-style-name="預設段落字型" style:family="text">
      <style:text-properties style:font-name="標楷體" style:font-name-asian="標楷體" style:font-name-complex="標楷體" fo:color="#FF0000" fo:letter-spacing="0.0069in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4"/>公務人員退休（職）事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出生日期</text:p>
          </table:table-cell>
          <table:covered-table-cell/>
          <table:covered-table-cell/>
          <table:table-cell table:style-name="TableCell40" table:number-columns-spanned="3">
            <text:p text:style-name="Standard"><text:span text:style-name="T41"><text:s/></text:span><text:span text:style-name="T42"><text:s text:c="4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<text:span text:style-name="T51">最後服務機關</text:span><text:span text:style-name="T52">(</text:span><text:span text:style-name="T53">構</text:span><text:span text:style-name="T54">)</text:span><text:span text:style-name="T55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Standard"><text:span text:style-name="T59">職</text:span><text:span text:style-name="T60"><text:s/></text:span><text:span text:style-name="T61">稱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4">
            <text:p text:style-name="P65">退休（職）等級</text:p>
          </table:table-cell>
          <table:covered-table-cell/>
          <table:covered-table-cell/>
          <table:covered-table-cell/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 table:number-columns-spanned="8">
            <text:p text:style-name="P69">退撫新制實施前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年</text:span><text:span text:style-name="T73"><text:s text:c="2"/></text:span><text:span text:style-name="T74">個月</text:span></text:p>
          </table:table-cell>
          <table:covered-table-cell/>
          <table:table-cell table:style-name="TableCell75" table:number-columns-spanned="11">
            <text:p text:style-name="P76"><text:span text:style-name="T77">退撫新制實施前支給機關</text:span><text:span text:style-name="T78">(</text:span><text:span text:style-name="T79">構</text:span><text:span text:style-name="T80">)</text:span><text:span text:style-name="T81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退撫新制實施後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年</text:span><text:span text:style-name="T90"><text:s text:c="2"/></text:span><text:span text:style-name="T91">個月</text:span></text:p>
          </table:table-cell>
          <table:covered-table-cell/>
          <table:table-cell table:style-name="TableCell92" table:number-columns-spanned="11">
            <text:p text:style-name="P93">適（準）用條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公務人員退休資遣撫卹法</text:p>
            <text:p text:style-name="P96"><text:span text:style-name="T97">第</text:span><text:span text:style-name="T98"><text:s text:c="3"/></text:span><text:span text:style-name="T99">條</text:span><text:span text:style-name="T100"><text:s text:c="3"/></text:span><text:span text:style-name="T101">項</text:span><text:span text:style-name="T102"><text:s text:c="3"/></text:span><text:span text:style-name="T103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 table:number-rows-spanned="2">
            <text:p text:style-name="P106"><text:span text:style-name="T107">退休</text:span><text:span text:style-name="T108">(</text:span><text:span text:style-name="T109">職</text:span><text:span text:style-name="T110">)</text:span></text:p>
            <text:p text:style-name="P111">生效日期</text:p>
          </table:table-cell>
          <table:covered-table-cell/>
          <table:covered-table-cell/>
          <table:table-cell table:style-name="TableCell112" table:number-columns-spanned="8" table:number-rows-spanned="2">
            <text:p text:style-name="P113"><text:span text:style-name="T114"><text:s text:c="5"/></text:span><text:span text:style-name="T115">年</text:span><text:span text:style-name="T116"><text:s text:c="5"/></text:span><text:span text:style-name="T117">月</text:span><text:span text:style-name="T118"><text:s text:c="5"/></text:span><text:span text:style-name="T1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 table:number-rows-spanned="4">
            <text:p text:style-name="P121"><text:span text:style-name="T122">退休</text:span><text:span text:style-name="T123">(</text:span><text:span text:style-name="T124">職</text:span><text:span text:style-name="T125">)</text:span><text:span text:style-name="T126">金種類</text:span></text:p>
          </table:table-cell>
          <table:covered-table-cell/>
          <table:covered-table-cell/>
          <table:covered-table-cell/>
          <table:table-cell table:style-name="TableCell127" table:number-columns-spanned="7">
            <text:p text:style-name="P128">□支領一次退休(職)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□支領月退休(職)金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2" table:number-columns-spanned="7">
            <text:p text:style-name="P133">□支領展期月退休(職)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□支領減額月退休(職)金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<text:span text:style-name="T139">退休</text:span><text:span text:style-name="T140">(</text:span><text:span text:style-name="T141">職</text:span><text:span text:style-name="T142">)</text:span></text:p>
            <text:p text:style-name="P143"><text:span text:style-name="T144">人員簽名</text:span></text:p>
          </table:table-cell>
          <table:covered-table-cell/>
          <table:covered-table-cell/>
          <table:table-cell table:style-name="TableCell145" table:number-columns-spanned="8" table:number-rows-spanned="2">
            <text:p text:style-name="P146"><text:span text:style-name="T147"><draw:frame draw:z-index="251659264" draw:id="id0" draw:style-name="a0" draw:name="框架1" text:anchor-type="paragraph" svg:x="0.20354in" svg:y="0.11378in" svg:width="1.65139in" svg:height="0.30694in" style:rel-width="scale" style:rel-height="scale"><draw:text-box><text:p text:style-name="P148">簽名前請詳閱填寫說明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49" table:number-columns-spanned="7">
            <text:p text:style-name="P150">□兼領1/2月退休(職)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□兼領1/2展期月退休(職)金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54" table:number-columns-spanned="11">
            <text:p text:style-name="P155">□兼領1/2減額月退休(職)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7">
            <text:p text:style-name="P158">依原公務人員退休法第30條第2項選擇之補償金（退撫新制實施前任職年資未滿15年，並支〈兼〉領月退休〈職〉金，且於108年6月30日前退休〈職〉生效者始得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□一次補償金</text:p>
            <text:p text:style-name="P161">□月補償金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聯絡電話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6">
            <text:p text:style-name="P168">【公教人員保險被保險人請領養老給付選擇】本人作下列選擇前已詳閱公教人員保險法(以下簡稱公保法)相關規定：□ 1.請領養老給付<text:s text:c="2"/>□ 2.暫不請領養老給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2">
            <text:p text:style-name="P171"/>
            <text:p text:style-name="P172">公保養老給付</text:p>
          </table:table-cell>
          <table:covered-table-cell/>
          <table:table-cell table:style-name="TableCell173" table:number-columns-spanned="3" table:number-rows-spanned="2">
            <text:p text:style-name="P174">得否辦理</text:p>
            <text:p text:style-name="P175">優惠存款</text:p>
            <text:list text:style-name="WW8Num1">
              <text:list-item>
                <text:p text:style-name="P176"><text:span text:style-name="T177">是</text:span><text:span text:style-name="T178">(</text:span><text:span text:style-name="T179">※1</text:span><text:span text:style-name="T180">)</text:span></text:p>
              </text:list-item>
            </text:list>
            <text:p text:style-name="P181"><text:span text:style-name="T182">□<text:s/></text:span><text:span text:style-name="T183">否</text:span><text:span text:style-name="T184">(</text:span><text:span text:style-name="T185">※2</text:span><text:span text:style-name="T186">)</text:span></text:p>
          </table:table-cell>
          <table:covered-table-cell/>
          <table:covered-table-cell/>
          <table:table-cell table:style-name="TableCell187" table:number-columns-spanned="4">
            <text:p text:style-name="P188">直撥入帳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<text:span text:style-name="T191">□</text:span><text:span text:style-name="T192">是</text:span><text:span text:style-name="T193"><text:s text:c="7"/></text:span><text:span text:style-name="T194">□</text:span><text:span text:style-name="T195">否</text:span></text:p>
          </table:table-cell>
          <table:covered-table-cell/>
          <table:covered-table-cell/>
          <table:covered-table-cell/>
          <table:table-cell table:style-name="TableCell196" table:number-columns-spanned="13" table:number-rows-spanned="2">
            <text:p text:style-name="P197"><text:span text:style-name="T198">※1.</text:span><text:span text:style-name="T199">得辦理優惠存款者，直撥入帳如勾選「是」欄位，應填註</text:span><text:span text:style-name="T200">臺灣銀行</text:span><text:span text:style-name="T201">優存帳號，並檢附臺灣銀行優惠儲蓄存款綜合服務存摺影本。</text:span></text:p>
            <text:p text:style-name="P202"><text:span text:style-name="T203">※2.</text:span><text:span text:style-name="T204">不得辦理或拋棄優惠存款者，直撥入帳如勾選「是」欄位，僅需填註往來銀行</text:span><text:span text:style-name="T205">(</text:span><text:span text:style-name="T206">或郵局</text:span><text:span text:style-name="T207">)</text:span><text:span text:style-name="T208">帳號，並檢附存摺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10" table:number-columns-spanned="4">
            <text:p text:style-name="P211"><text:span text:style-name="T212">帳</text:span><text:span text:style-name="T213"><text:s text:c="3"/></text:span><text:span text:style-name="T214">號</text:span>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6">
            <text:p text:style-name="P219"><text:span text:style-name="T220">１、</text:span><text:span text:style-name="T221">本人</text:span><text:span text:style-name="T222">具有合於公務人員退撫新制實施前、後採計之任職年資逾</text:span><text:span text:style-name="T223">40</text:span><text:span text:style-name="T224">年，依公務人員退休資遣撫卹法</text:span><text:span text:style-name="T225">(</text:span><text:span text:style-name="T226">以下簡稱本法</text:span><text:span text:style-name="T227">)</text:span><text:span text:style-name="T228">第</text:span><text:span text:style-name="T229">14</text:span><text:span text:style-name="T230">條第</text:span><text:span text:style-name="T231">2</text:span><text:span text:style-name="T232">項規定</text:span><text:span text:style-name="T233">，</text:span><text:span text:style-name="T234">取捨年資如下：</text:span><text:span text:style-name="T235"><text:line-break/></text:span><text:span text:style-name="T236">擇領月退休</text:span><text:span text:style-name="T237">(</text:span><text:span text:style-name="T238">職</text:span><text:span text:style-name="T239">)</text:span><text:span text:style-name="T240">金：退撫新制</text:span><text:span text:style-name="T241">實施前</text:span><text:span text:style-name="T242">任職年資：</text:span><text:span text:style-name="T243">__</text:span><text:span text:style-name="T244">年</text:span><text:span text:style-name="T245">__</text:span><text:span text:style-name="T246">個月</text:span><text:span text:style-name="T247">;</text:span><text:span text:style-name="T248">退撫新制</text:span><text:span text:style-name="T249">實施後</text:span><text:span text:style-name="T250">任職年資：</text:span><text:span text:style-name="T251">__</text:span><text:span text:style-name="T252">年</text:span><text:span text:style-name="T253">__</text:span><text:span text:style-name="T254">個月，合計</text:span><text:span text:style-name="T255">40</text:span><text:span text:style-name="T256">年。</text:span><text:span text:style-name="T257"><text:line-break/></text:span><text:span text:style-name="T258">擇領一次退休</text:span><text:span text:style-name="T259">(</text:span><text:span text:style-name="T260">職</text:span><text:span text:style-name="T261">)</text:span><text:span text:style-name="T262">金：退撫新制</text:span><text:span text:style-name="T263">實施前</text:span><text:span text:style-name="T264">任職年資：</text:span><text:span text:style-name="T265">__</text:span><text:span text:style-name="T266">年</text:span><text:span text:style-name="T267">__</text:span><text:span text:style-name="T268">個月</text:span><text:span text:style-name="T269">;</text:span><text:span text:style-name="T270">退撫新制</text:span><text:span text:style-name="T271">實施後</text:span><text:span text:style-name="T272">任職年資：</text:span><text:span text:style-name="T273">__</text:span><text:span text:style-name="T274">年</text:span><text:span text:style-name="T275">__</text:span><text:span text:style-name="T276">個月，合計</text:span><text:span text:style-name="T277">42</text:span><text:span text:style-name="T278">年。</text:span><text:span text:style-name="T279"><text:line-break/></text:span><text:span text:style-name="T280">※</text:span><text:span text:style-name="T281">不依規定取捨年資時，由退休</text:span><text:span text:style-name="T282">(</text:span><text:span text:style-name="T283">職</text:span><text:span text:style-name="T284">)</text:span><text:span text:style-name="T285">案審定機關依本法第</text:span><text:span text:style-name="T286">14</text:span><text:span text:style-name="T287">條第</text:span><text:span text:style-name="T288">3</text:span><text:span text:style-name="T289">項規定逕予取捨審定之。</text:span></text:p>
            <text:p text:style-name="P290"><draw:frame draw:z-index="251658240" draw:id="id1" draw:style-name="a1" draw:name="形狀1" text:anchor-type="paragraph" svg:x="5.03543in" svg:y="0.1063in" svg:width="0.625in" svg:height="0.40694in" style:rel-width="scale" style:rel-height="scale"><draw:text-box><text:p text:style-name="P291"><text:span text:style-name="T292">□</text:span><text:span text:style-name="T293">拋棄</text:span></text:p><text:p text:style-name="P294"><text:span text:style-name="T295">□</text:span><text:span text:style-name="T296">不拋棄</text:span></text:p></draw:text-box><svg:title/><svg:desc/></draw:frame></text:p>
            <text:p text:style-name="P297"><text:span text:style-name="T298">２、本人</text:span><text:span text:style-name="T299">依公保法第</text:span><text:span text:style-name="T300">16</text:span><text:span text:style-name="T301">條第</text:span><text:span text:style-name="T302">2</text:span><text:span text:style-name="T303">項及同法施行細則第</text:span><text:span text:style-name="T304">55</text:span><text:span text:style-name="T305">條第</text:span><text:span text:style-name="T306">2</text:span><text:span text:style-name="T307">項規定，選擇　　</text:span><text:span text:style-name="T308"><text:s/></text:span><text:span text:style-name="T309">　　</text:span><text:span text:style-name="T310">所</text:span><text:span text:style-name="T311">具公務人</text:span><text:span text:style-name="T312">員退撫新制實施</text:span></text:p>
            <text:p text:style-name="P313"><text:span text:style-name="T314">　　前，參加公務人員保險期間所核發之一次養老給付優惠存款之權利</text:span><text:span text:style-name="T315">(</text:span><text:span text:style-name="T316">請詳閱填寫說明第</text:span><text:span text:style-name="T317">7</text:span><text:span text:style-name="T318">點</text:span><text:span text:style-name="T319">)</text:span><text:span text:style-name="T320">。</text:span></text:p>
            <text:p text:style-name="P321"><text:span text:style-name="T322">３、</text:span><text:span text:style-name="T323">本人經審定退休且參加社會保險之年資，有下列情形之一：</text:span></text:p>
            <text:p text:style-name="P324"><text:span text:style-name="T325"><text:s text:c="2"/></text:span><text:span text:style-name="T326">　</text:span><text:span text:style-name="T327">□</text:span><text:span text:style-name="T328">業依該社會保險規定領取保險年金給付。</text:span></text:p>
            <text:p text:style-name="P329"><text:span text:style-name="T330"><text:s/></text:span><text:span text:style-name="T331">　</text:span><text:span text:style-name="T332"><text:s/></text:span><text:span text:style-name="T333">□</text:span><text:span text:style-name="T334">擬於退休</text:span><text:span text:style-name="T335">(</text:span><text:span text:style-name="T336">職</text:span><text:span text:style-name="T337">)</text:span><text:span text:style-name="T338">生效日起，依該社會保險規定領取保險年金給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6">
            <text:p text:style-name="P341">退撫新制實施前</text:p>
            <text:p text:style-name="P342">歷任職務</text:p>
          </table:table-cell>
          <table:table-cell table:style-name="TableCell343" table:number-columns-spanned="3">
            <text:p text:style-name="P344">序號</text:p>
          </table:table-cell>
          <table:covered-table-cell/>
          <table:covered-table-cell/>
          <table:table-cell table:style-name="TableCell345" table:number-columns-spanned="10">
            <text:p text:style-name="P34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職稱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7">
            <text:p text:style-name="P350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內文"/>
          </table:covered-table-cell>
          <table:table-cell table:style-name="TableCell352" table:number-columns-spanned="3">
            <text:p text:style-name="P353">1</text:p>
          </table:table-cell>
          <table:covered-table-cell/>
          <table:covered-table-cell/>
          <table:table-cell table:style-name="TableCell354" table:number-columns-spanned="10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><text:s text:c="7"/>年<text:s text:c="5"/>月至<text:s text:c="7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內文"/>
          </table:covered-table-cell>
          <table:table-cell table:style-name="TableCell361" table:number-columns-spanned="3">
            <text:p text:style-name="P362">2</text:p>
          </table:table-cell>
          <table:covered-table-cell/>
          <table:covered-table-cell/>
          <table:table-cell table:style-name="TableCell363" table:number-columns-spanned="10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><text:s text:c="7"/>年<text:s text:c="5"/>月至<text:s text:c="7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內文"/>
          </table:covered-table-cell>
          <table:table-cell table:style-name="TableCell370" table:number-columns-spanned="3">
            <text:p text:style-name="P371">3</text:p>
          </table:table-cell>
          <table:covered-table-cell/>
          <table:covered-table-cell/>
          <table:table-cell table:style-name="TableCell372" table:number-columns-spanned="10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><text:s text:c="7"/>年<text:s text:c="5"/>月至<text:s text:c="7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內文"/>
          </table:covered-table-cell>
          <table:table-cell table:style-name="TableCell379" table:number-columns-spanned="3">
            <text:p text:style-name="P380">4</text:p>
          </table:table-cell>
          <table:covered-table-cell/>
          <table:covered-table-cell/>
          <table:table-cell table:style-name="TableCell381" table:number-columns-spanned="10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><text:s text:c="7"/>年<text:s text:c="5"/>月至<text:s text:c="7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內文"/>
          </table:covered-table-cell>
          <table:table-cell table:style-name="TableCell388" table:number-columns-spanned="3">
            <text:p text:style-name="P389">5</text:p>
          </table:table-cell>
          <table:covered-table-cell/>
          <table:covered-table-cell/>
          <table:table-cell table:style-name="TableCell390" table:number-columns-spanned="10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7">
            <text:p text:style-name="P395"><text:s text:c="7"/>年<text:s text:c="5"/>月至<text:s text:c="7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6">
            <text:p text:style-name="P398">退撫新制實施後</text:p>
            <text:p text:style-name="P399">歷任職務</text:p>
          </table:table-cell>
          <table:table-cell table:style-name="TableCell400" table:number-columns-spanned="3">
            <text:p text:style-name="P401">序號</text:p>
          </table:table-cell>
          <table:covered-table-cell/>
          <table:covered-table-cell/>
          <table:table-cell table:style-name="TableCell402" table:number-columns-spanned="10">
            <text:p text:style-name="P403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>職稱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7">
            <text:p text:style-name="P407">起訖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columns-spanned="3">
            <text:p text:style-name="P410">1</text:p>
          </table:table-cell>
          <table:covered-table-cell/>
          <table:covered-table-cell/>
          <table:table-cell table:style-name="TableCell411" table:number-columns-spanned="10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7">
            <text:p text:style-name="P416"><text:s text:c="4"/>年<text:s text:c="4"/>月<text:s text:c="3"/>日至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內文"/>
          </table:covered-table-cell>
          <table:table-cell table:style-name="TableCell418" table:number-columns-spanned="3">
            <text:p text:style-name="P419">2</text:p>
          </table:table-cell>
          <table:covered-table-cell/>
          <table:covered-table-cell/>
          <table:table-cell table:style-name="TableCell420" table:number-columns-spanned="10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><text:s text:c="4"/>年<text:s text:c="4"/>月<text:s text:c="3"/>日至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table-cell table:style-name="TableCell427" table:number-columns-spanned="3">
            <text:p text:style-name="P428">3</text:p>
          </table:table-cell>
          <table:covered-table-cell/>
          <table:covered-table-cell/>
          <table:table-cell table:style-name="TableCell429" table:number-columns-spanned="1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7">
            <text:p text:style-name="P434"><text:s text:c="4"/>年<text:s text:c="4"/>月<text:s text:c="3"/>日至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內文"/>
          </table:covered-table-cell>
          <table:table-cell table:style-name="TableCell436" table:number-columns-spanned="3">
            <text:p text:style-name="P437">4</text:p>
          </table:table-cell>
          <table:covered-table-cell/>
          <table:covered-table-cell/>
          <table:table-cell table:style-name="TableCell438" table:number-columns-spanned="1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7">
            <text:p text:style-name="P443"><text:s text:c="4"/>年<text:s text:c="4"/>月<text:s text:c="3"/>日至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內文"/>
          </table:covered-table-cell>
          <table:table-cell table:style-name="TableCell445" table:number-columns-spanned="3">
            <text:p text:style-name="P446">5</text:p>
          </table:table-cell>
          <table:covered-table-cell/>
          <table:covered-table-cell/>
          <table:table-cell table:style-name="TableCell447" table:number-columns-spanned="10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7">
            <text:p text:style-name="P452"><text:s text:c="4"/>年<text:s text:c="4"/>月<text:s text:c="3"/>日至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3">
          <table:table-cell table:style-name="TableCell454">
            <text:p text:style-name="Standard"><text:span text:style-name="T455">備</text:span><text:span text:style-name="T456"><text:s/></text:span><text:span text:style-name="T457">註</text:span></text:p>
          </table:table-cell>
          <table:table-cell table:style-name="TableCell458" table:number-columns-spanned="25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/>
      <text:p text:style-name="P461"/>
      <text:p text:style-name="P462">填寫說明：</text:p>
      <text:p text:style-name="P463"><text:span text:style-name="T464">1.</text:span><text:span text:style-name="T465">本表依本法施行細則第</text:span><text:span text:style-name="T466">42</text:span><text:span text:style-name="T467">條至第</text:span><text:span text:style-name="T468">46</text:span><text:span text:style-name="T469">條之規定訂定，如須送銓敘部核定者，須上傳至銓敘部銓敘業務網路作業系統後，再以電子公文方式行文銓敘部。相關網路報送作業，請自行至</text:span><text:span text:style-name="T470">(</text:span><text:span text:style-name="T471">銓敘部銓敘業務網路作業系統【</text:span><text:span text:style-name="T472">https://iocs.mocs.gov.tw</text:span><text:span text:style-name="T473">】</text:span><text:span text:style-name="T474">/</text:span><text:span text:style-name="T475">資源下載</text:span><text:span text:style-name="T476">/</text:span><text:span text:style-name="T477">退休撫卹</text:span><text:span text:style-name="T478">/101</text:span><text:span text:style-name="T479">年「公務人員退撫案件網路報送及查驗系統操作宣導講習會」手冊」</text:span><text:span text:style-name="T480">)</text:span><text:span text:style-name="T481">，以及</text:span><text:span text:style-name="T482">(</text:span><text:span text:style-name="T483">銓敘部全球資訊網【</text:span><text:span text:style-name="T484">http://www.mocs.gov.tw</text:span><text:span text:style-name="T485">】</text:span><text:span text:style-name="T486">/</text:span><text:span text:style-name="T487">服務園地</text:span><text:span text:style-name="T488">/</text:span><text:span text:style-name="T489">檔案下載</text:span><text:span text:style-name="T490">/</text:span><text:span text:style-name="T491">最新年度公務人員任用考績退休撫卹案件送審作業手冊【</text:span><text:span text:style-name="T492">PDF</text:span><text:span text:style-name="T493">檔】</text:span><text:span text:style-name="T494">)</text:span><text:span text:style-name="T495">上線查看或下載使用。</text:span></text:p>
      <text:p text:style-name="P496"><text:span text:style-name="T497">2.</text:span><text:span text:style-name="T498">本表請服務機關</text:span><text:span text:style-name="T499">(</text:span><text:span text:style-name="T500">構</text:span><text:span text:style-name="T501">)</text:span><text:span text:style-name="T502">人事人員詳為說明後，由退休</text:span><text:span text:style-name="T503">(</text:span><text:span text:style-name="T504">職</text:span><text:span text:style-name="T505">)</text:span><text:span text:style-name="T506">人員就雙線欄位內退休</text:span><text:span text:style-name="T507">(</text:span><text:span text:style-name="T508">職</text:span><text:span text:style-name="T509">)</text:span><text:span text:style-name="T510">生效日期、退休</text:span><text:span text:style-name="T511">(</text:span><text:span text:style-name="T512">職</text:span><text:span text:style-name="T513">)</text:span><text:span text:style-name="T514">金種類、補償金選擇方式、聯絡電話、公保被保險人請領養老給付選擇、公保養老給付辦理優惠存款直撥入帳帳號、年資採計取捨切結、</text:span><text:span text:style-name="T515">就所具退撫新制實施前公保</text:span><text:span text:style-name="T516">一次養老給付選擇拋棄或不拋棄優惠存款權利</text:span><text:span text:style-name="T517">及依社會保險規定請領保險年金給付等，親自勾選或填寫並簽名</text:span><text:span text:style-name="T518">(</text:span><text:span text:style-name="T519">無法提筆書寫者比照民法第</text:span><text:span text:style-name="T520">3</text:span><text:span text:style-name="T521">條規定辦理</text:span><text:span text:style-name="T522">)</text:span><text:span text:style-name="T523">；其餘表內欄位均由服務機關</text:span><text:span text:style-name="T524">(</text:span><text:span text:style-name="T525">構</text:span><text:span text:style-name="T526">)</text:span><text:span text:style-name="T527">人事人員詳細查填。</text:span></text:p>
      <text:p text:style-name="P528">3.依本法第88條規定，公務人員退休(職)申請案件，應於退休生效日前1日至前3個月間，送達審定機關審定，惟案件未於退休生效日1個月前送達審定機關者，如因作業不及，致退休金、優惠存款等權益受損，應由退休(職)人員自行負責。</text:p>
      <text:p text:style-name="P529">4.若退休(職)人員有再任或有離婚配偶參與分配情形時，請於備註欄內加註說明；若有涉案情形時，請各機關依本法施行細則第44條規定覈實檢討後，並於備註欄內敘明理由。</text:p>
      <text:p text:style-name="P530">5.本表退撫新制實施前支給機關(構)係指編列預算支付退休(職)金之機關(構)，請務必確實填寫。</text:p>
      <text:p text:style-name="P531"><text:span text:style-name="T532">6.</text:span><text:span text:style-name="T533">依本法第</text:span><text:span text:style-name="T534">4</text:span><text:span text:style-name="T535">條規定所稱每月退休所得，包含經審定退休且參加社會保險年資，並依該社會保險規定請領之保險年金給付；退休</text:span><text:span text:style-name="T536">(</text:span><text:span text:style-name="T537">職</text:span><text:span text:style-name="T538">)</text:span><text:span text:style-name="T539">人員具有上述情形時，應就「業依該社會保險規定領取保險年金給付」或「擬於退休</text:span><text:span text:style-name="T540">(</text:span><text:span text:style-name="T541">職</text:span><text:span text:style-name="T542">)</text:span><text:span text:style-name="T543">生效日起，依該社會保險規定領取保險年金給付」</text:span><text:span text:style-name="T544">欄位擇一勾選之，勾選業已領取且係領取勞工保險</text:span><text:span text:style-name="T545">(</text:span><text:span text:style-name="T546">以下簡稱勞保</text:span><text:span text:style-name="T547">)</text:span><text:span text:style-name="T548">老年年金給付者，應檢附勞動部勞保局製發之已領老年給付</text:span><text:span text:style-name="T549">證明及勞保被保險人投保資料表</text:span><text:span text:style-name="T550">(</text:span><text:span text:style-name="T551">明細</text:span><text:span text:style-name="T552">)</text:span><text:span text:style-name="T553">；</text:span><text:span text:style-name="T554">勾選擬自退休</text:span><text:span text:style-name="T555">(</text:span><text:span text:style-name="T556">職</text:span><text:span text:style-name="T557">)</text:span><text:span text:style-name="T558">生效日起支領且係請領勞保老年年金給付者，應檢附勞保老年給付金額試算表及勞保被保險人投保資料表</text:span><text:span text:style-name="T559">(</text:span><text:span text:style-name="T560">明細</text:span><text:span text:style-name="T561">)</text:span><text:span text:style-name="T562">。</text:span></text:p>
      <text:p text:style-name="P563"><text:span text:style-name="T564">7.</text:span><text:span text:style-name="T565">自</text:span><text:span text:style-name="T566">110</text:span><text:span text:style-name="T567">年起支領月退休</text:span><text:span text:style-name="T568">(</text:span><text:span text:style-name="T569">職</text:span><text:span text:style-name="T570">)</text:span><text:span text:style-name="T571">金人員所領公保一次養老給付優惠存款利率年息為零，有關優惠存款權利選項部分說明如下：</text:span></text:p>
      <text:p text:style-name="P572"><text:span text:style-name="T573">(</text:span><text:span text:style-name="T574">１</text:span><text:span text:style-name="T575">)</text:span><text:span text:style-name="T576">依本法第</text:span><text:span text:style-name="T577">36</text:span><text:span text:style-name="T578">條及退休公務人員一次退休金與養老給付優惠存款辦法</text:span><text:span text:style-name="T579">(</text:span><text:span text:style-name="T580">以下簡稱優存辦法</text:span><text:span text:style-name="T581">)</text:span><text:span text:style-name="T582">第</text:span><text:span text:style-name="T583">5</text:span><text:span text:style-name="T584">條規定，支領月退休</text:span><text:span text:style-name="T585">(</text:span><text:span text:style-name="T586">職</text:span><text:span text:style-name="T587">)</text:span><text:span text:style-name="T588">金人員依優存辦法第</text:span><text:span text:style-name="T589">3</text:span><text:span text:style-name="T590">條及第</text:span><text:span text:style-name="T591">4</text:span><text:span text:style-name="T592">條規定計算之公保一次養老給付優惠存款金額，因優惠存款利率年息為零而不得辦理優惠存款，爰自</text:span><text:span text:style-name="T593">110</text:span><text:span text:style-name="T594">年</text:span><text:span text:style-name="T595">1</text:span><text:span text:style-name="T596">月</text:span><text:span text:style-name="T597">1</text:span><text:span text:style-name="T598">日以後退休</text:span><text:span text:style-name="T599">(</text:span><text:span text:style-name="T600">職</text:span><text:span text:style-name="T601">)</text:span><text:span text:style-name="T602">生效者無須拋棄優惠存款權利；其公保一次養老給付如選擇直撥入帳者，僅需提供往來銀行</text:span><text:span text:style-name="T603">(</text:span><text:span text:style-name="T604">或郵局</text:span><text:span text:style-name="T605">)</text:span><text:span text:style-name="T606">帳號。</text:span></text:p>
      <text:p text:style-name="P607"><text:span text:style-name="T608">(</text:span><text:span text:style-name="T609">２</text:span><text:span text:style-name="T610">)</text:span><text:span text:style-name="T611">依本法第</text:span><text:span text:style-name="T612">36</text:span><text:span text:style-name="T613">條第</text:span><text:span text:style-name="T614">2</text:span><text:span text:style-name="T615">項及第</text:span><text:span text:style-name="T616">3</text:span><text:span text:style-name="T617">項規定每月退休所得適用最末年</text:span><text:span text:style-name="T618">(118</text:span><text:span text:style-name="T619">年</text:span><text:span text:style-name="T620">)</text:span><text:span text:style-name="T621">替代率上限金額或最低保障金額保障者，其屬於公保一次養老給付優惠存款利息部分，仍得照</text:span><text:span text:style-name="T622">年息</text:span><text:span text:style-name="T623">18%</text:span><text:span text:style-name="T624">計算，且其公保養老給付月數達公保法第</text:span><text:span text:style-name="T625">16</text:span><text:span text:style-name="T626">條第</text:span><text:span text:style-name="T627">2</text:span><text:span text:style-name="T628">項所定</text:span><text:span text:style-name="T629">36</text:span><text:span text:style-name="T630">個月以上者，仍需勾選是否依同法施行細則第</text:span><text:span text:style-name="T631">55</text:span><text:span text:style-name="T632">條第</text:span><text:span text:style-name="T633">2</text:span><text:span text:style-name="T634">項規定拋棄辦理優惠存款權利；至公保養老給付未達</text:span><text:span text:style-name="T635">36</text:span><text:span text:style-name="T636">個月而仍擬拋棄優惠存款權利者，另須出具切結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1.25in" fo:margin-bottom="0.125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（職）事實表</dc:title>
    <meta:initial-creator>林建源</meta:initial-creator>
    <dc:creator>user</dc:creator>
    <meta:creation-date>2020-12-17T01:40:00Z</meta:creation-date>
    <dc:date>2020-12-17T01:40:00Z</dc:date>
    <meta:print-date>2020-11-30T10:4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9" meta:character-count="2940" meta:row-count="20" meta:non-whitespace-character-count="2506"/>
  </office:meta>
</office:document-meta>
</file>