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768in" style:use-optimal-column-width="false"/>
    </style:style>
    <style:style style:name="TableColumn4" style:family="table-column">
      <style:table-column-properties style:column-width="0.4972in" style:use-optimal-column-width="false"/>
    </style:style>
    <style:style style:name="TableColumn5" style:family="table-column">
      <style:table-column-properties style:column-width="0.2277in" style:use-optimal-column-width="false"/>
    </style:style>
    <style:style style:name="TableColumn6" style:family="table-column">
      <style:table-column-properties style:column-width="0.9972in" style:use-optimal-column-width="false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3708in" style:use-optimal-column-width="false"/>
    </style:style>
    <style:style style:name="TableColumn10" style:family="table-column">
      <style:table-column-properties style:column-width="0.2138in" style:use-optimal-column-width="false"/>
    </style:style>
    <style:style style:name="TableColumn11" style:family="table-column">
      <style:table-column-properties style:column-width="0.1923in" style:use-optimal-column-width="false"/>
    </style:style>
    <style:style style:name="TableColumn12" style:family="table-column">
      <style:table-column-properties style:column-width="0.8305in" style:use-optimal-column-width="false"/>
    </style:style>
    <style:style style:name="TableColumn13" style:family="table-column">
      <style:table-column-properties style:column-width="0.4416in" style:use-optimal-column-width="false"/>
    </style:style>
    <style:style style:name="TableColumn14" style:family="table-column">
      <style:table-column-properties style:column-width="0.5993in" style:use-optimal-column-width="false"/>
    </style:style>
    <style:style style:name="TableColumn15" style:family="table-column">
      <style:table-column-properties style:column-width="1.0986in" style:use-optimal-column-width="false"/>
    </style:style>
    <style:style style:name="Table1" style:family="table" style:master-page-name="MP0">
      <style:table-properties style:width="7.3069in" fo:margin-left="0in" table:align="left"/>
    </style:style>
    <style:style style:name="TableRow16" style:family="table-row">
      <style:table-row-properties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reak-before="page"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="標楷體" style:font-name-asian="標楷體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TableRow28" style:family="table-row">
      <style:table-row-properties style:min-row-height="0.6451in" style:use-optimal-row-height="false" fo:keep-together="always"/>
    </style:style>
    <style:style style:name="P29" style:parent-style-name="內文" style:family="paragraph">
      <style:paragraph-properties fo:text-align="center" fo:line-height="0.2361in"/>
      <style:text-properties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line-height-at-least="0in"/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083in"/>
      <style:text-properties style:font-name="標楷體" style:font-name-asian="標楷體"/>
    </style:style>
    <style:style style:name="P35" style:parent-style-name="內文" style:family="paragraph">
      <style:paragraph-properties fo:line-height="0.2083in"/>
      <style:text-properties style:font-name="標楷體" style:font-name-asian="標楷體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361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text-transform="uppercase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58" style:family="table-row">
      <style:table-row-properties style:use-optimal-row-height="false" fo:keep-together="always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style:font-name-asian="標楷體" fo:letter-spacing="0.052in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TableRow84" style:family="table-row">
      <style:table-row-properties style:use-optimal-row-height="false" fo:keep-together="always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style:line-height-at-least="0in"/>
      <style:text-properties style:font-name-asian="標楷體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text-align="justify" style:line-height-at-least="0in"/>
      <style:text-properties style:font-name-asian="標楷體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14" style:family="table-row">
      <style:table-row-properties style:min-row-height="4.6986in" style:use-optimal-row-height="false" fo:keep-together="always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use-optimal-row-height="false" fo:keep-together="always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text-properties style:font-name="標楷體" style:font-name-asian="標楷體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Row244" style:family="table-row">
      <style:table-row-properties style:use-optimal-row-height="false" fo:keep-together="always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language-asian="zh" style:country-asian="HK"/>
    </style:style>
    <style:style style:name="T28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9" style:parent-style-name="內文" style:family="paragraph">
      <style:paragraph-properties fo:line-height="0.1666in"/>
    </style:style>
    <style:style style:name="T2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06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307" style:parent-style-name="內文" style:family="paragraph">
      <style:paragraph-properties fo:line-height="0.1666in"/>
      <style:text-properties style:font-name="標楷體" style:font-name-asian="標楷體" style:font-size-complex="10pt"/>
    </style:style>
    <style:style style:name="P308" style:parent-style-name="內文" style:family="paragraph">
      <style:paragraph-properties fo:line-height="0.2222in" fo:text-indent="0.5in"/>
      <style:text-properties style:font-name="標楷體" style:font-name-asian="標楷體" style:font-size-complex="10pt"/>
    </style:style>
    <style:style style:name="TableColumn310" style:family="table-column">
      <style:table-column-properties style:column-width="4.1715in"/>
    </style:style>
    <style:style style:name="TableColumn311" style:family="table-column">
      <style:table-column-properties style:column-width="2.1659in"/>
    </style:style>
    <style:style style:name="Table309" style:family="table">
      <style:table-properties style:width="6.3375in" fo:margin-left="0.534in" table:align="left"/>
    </style:style>
    <style:style style:name="TableRow312" style:family="table-row">
      <style:table-row-properties style:min-row-height="0.2222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3055in"/>
    </style:style>
    <style:style style:name="T31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316" style:parent-style-name="預設段落字型" style:family="text"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style:font-size-complex="10pt"/>
    </style:style>
    <style:style style:name="TableRow319" style:family="table-row">
      <style:table-row-properties style:min-row-height="0.2222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055in"/>
    </style:style>
    <style:style style:name="T322" style:parent-style-name="預設段落字型" style:family="text">
      <style:text-properties style:font-name="標楷體" style:font-name-asian="標楷體" style:font-size-complex="10pt" fo:background-color="#FFFFFF" style:language-asian="zh" style:country-asian="HK"/>
    </style:style>
    <style:style style:name="P323" style:parent-style-name="內文" style:family="paragraph">
      <style:paragraph-properties fo:line-height="0.3055in"/>
    </style:style>
    <style:style style:name="T32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325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32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055in"/>
    </style:style>
    <style:style style:name="T32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330" style:family="table-row">
      <style:table-row-properties style:min-row-height="0.2222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size-complex="10pt" fo:background-color="#FFFFFF" style:language-asian="zh" style:country-asian="HK"/>
    </style:style>
    <style:style style:name="T334" style:parent-style-name="預設段落字型" style:family="text">
      <style:text-properties style:font-name="標楷體" style:font-name-asian="標楷體" style:font-size-complex="10pt" fo:background-color="#FFFFFF"/>
    </style:style>
    <style:style style:name="P335" style:parent-style-name="內文" style:family="paragraph">
      <style:paragraph-properties fo:line-height="0.3055in"/>
    </style:style>
    <style:style style:name="T336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337" style:parent-style-name="內文" style:family="paragraph">
      <style:paragraph-properties fo:line-height="0.3055in"/>
    </style:style>
    <style:style style:name="T338" style:parent-style-name="預設段落字型" style:family="text">
      <style:text-properties style:font-name="標楷體" style:font-name-asian="標楷體" style:font-size-complex="10pt" fo:background-color="#FFFFFF" style:language-asian="zh" style:country-asian="HK"/>
    </style:style>
    <style:style style:name="P339" style:parent-style-name="內文" style:family="paragraph">
      <style:paragraph-properties fo:line-height="0.3055in"/>
    </style:style>
    <style:style style:name="T340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/>
    </style:style>
    <style:style style:name="T343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344" style:family="table-row">
      <style:table-row-properties style:min-row-height="0.2222in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3055in"/>
    </style:style>
    <style:style style:name="T347" style:parent-style-name="預設段落字型" style:family="text">
      <style:text-properties style:font-name="標楷體" style:font-name-asian="標楷體" style:font-size-complex="10pt" fo:background-color="#FFFFFF" style:language-asian="zh" style:country-asian="HK"/>
    </style:style>
    <style:style style:name="P348" style:parent-style-name="內文" style:family="paragraph">
      <style:paragraph-properties fo:text-align="justify" fo:line-height="0.3055in"/>
    </style:style>
    <style:style style:name="T349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3055in"/>
    </style:style>
    <style:style style:name="T352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Row353" style:family="table-row">
      <style:table-row-properties style:min-row-height="0.2222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line-height="0.3055in"/>
    </style:style>
    <style:style style:name="T356" style:parent-style-name="預設段落字型" style:family="text">
      <style:text-properties style:font-name="標楷體" style:font-name-asian="標楷體" style:font-size-complex="10pt" fo:background-color="#FFFFFF" style:language-asian="zh" style:country-asian="HK"/>
    </style:style>
    <style:style style:name="T357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358" style:parent-style-name="內文" style:family="paragraph">
      <style:paragraph-properties fo:text-align="justify" fo:line-height="0.3055in"/>
    </style:style>
    <style:style style:name="T359" style:parent-style-name="預設段落字型" style:family="text">
      <style:text-properties style:font-name="標楷體" style:font-name-asian="標楷體" style:font-size-complex="10pt" fo:background-color="#FFFFFF" style:language-asian="zh" style:country-asian="HK"/>
    </style:style>
    <style:style style:name="P360" style:parent-style-name="內文" style:family="paragraph">
      <style:paragraph-properties fo:text-align="justify" fo:line-height="0.3055in"/>
    </style:style>
    <style:style style:name="T361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055in"/>
    </style:style>
    <style:style style:name="T364" style:parent-style-name="預設段落字型" style:family="text">
      <style:text-properties style:font-name="標楷體" style:font-name-asian="標楷體" style:font-size-complex="10pt" style:language-asian="zh" style:country-asian="HK"/>
    </style:style>
    <style:style style:name="P36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轉介單位</text:p>
          </table:table-cell>
          <table:table-cell table:style-name="TableCell24" table:number-columns-spanned="7">
            <text:p text:style-name="P25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6">
            <text:p text:style-name="P27">填表人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7">
            <text:p text:style-name="P31">電　　話：</text:p>
            <text:p text:style-name="P32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6">
            <text:p text:style-name="P34">電子郵件：</text:p>
            <text:p text:style-name="P35">傳　　真：</text:p>
            <text:p text:style-name="P36">地　　址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10">
            <text:p text:style-name="P39">個　案　資　料</text:p>
          </table:table-cell>
          <table:table-cell table:style-name="TableCell40">
            <text:p text:style-name="P41">個案姓名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性　　　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出生日期</text:p>
          </table:table-cell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年　</text:span><text:span text:style-name="T55">齡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<text:span text:style-name="T62">聯絡</text:span><text:span text:style-name="T63">人</text:span></text:p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>與案主關係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3">
            <text:p text:style-name="P71">電　　話</text:p>
          </table:table-cell>
          <table:covered-table-cell/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手　機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地　　址</text:p>
          </table:table-cell>
          <table:table-cell table:style-name="TableCell82" table:number-columns-spanned="12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職　　業</text:p>
            <text:p text:style-name="P88">（聯絡人）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族　　群</text:p>
          </table:table-cell>
          <table:table-cell table:style-name="TableCell93" table:number-columns-spanned="5">
            <text:p text:style-name="P94">□一般</text:p>
            <text:p text:style-name="P95"><text:span text:style-name="T96">□原住民</text:span><text:span text:style-name="T97"><text:s text:c="7"/></text:span><text:span text:style-name="T98">族</text:span></text:p>
            <text:p text:style-name="P99">□外配</text:p>
            <text:p text:style-name="內文"><text:span text:style-name="T100">□其他</text:span><text:span text:style-name="T101"><text:s text:c="7"/></text:span></text:p>
          </table:table-cell>
          <table:covered-table-cell/>
          <table:covered-table-cell/>
          <table:covered-table-cell/>
          <table:covered-table-cell/>
          <table:table-cell table:style-name="TableCell102">
            <text:p text:style-name="P103">福利類別</text:p>
          </table:table-cell>
          <table:table-cell table:style-name="TableCell104" table:number-columns-spanned="3">
            <text:p text:style-name="P105"><text:span text:style-name="T106">□一般</text:span><text:span text:style-name="T107"><text:s/></text:span><text:span text:style-name="T108">□低收入戶</text:span><text:span text:style-name="T109">　　　款</text:span></text:p>
            <text:p text:style-name="P110">□弱勢兒少</text:p>
            <text:p text:style-name="P111">□主要照顧者為身心障礙</text:p>
            <text:p text:style-name="內文"><text:span text:style-name="T112">□其他</text:span><text:span text:style-name="T113">　　　　　　　　　</text:span></text:p>
          </table:table-cell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個案狀況說明</text:p>
          </table:table-cell>
          <table:table-cell table:style-name="TableCell118" table:number-columns-spanned="12">
            <text:p text:style-name="P119"><text:span text:style-name="T120">一、家庭狀況：家庭成員共</text:span><text:span text:style-name="T121">　　　　</text:span><text:span text:style-name="T122">人，</text:span><text:span text:style-name="T123">就學</text:span><text:span text:style-name="T124">人數</text:span><text:span text:style-name="T125">　　　　</text:span><text:span text:style-name="T126">人</text:span></text:p>
            <text:p text:style-name="P127"><text:span text:style-name="T128"><text:s text:c="4"/></text:span><text:span text:style-name="T129">□</text:span><text:span text:style-name="T130">1.單親家庭　</text:span><text:span text:style-name="T131">□</text:span><text:span text:style-name="T132">A.父母離異</text:span><text:span text:style-name="T133">□</text:span><text:span text:style-name="T134">B.父母一方死亡</text:span><text:span text:style-name="T135">□</text:span><text:span text:style-name="T136">C.父母一方棄家</text:span></text:p>
            <text:p text:style-name="P137"><text:span text:style-name="T138"><text:s text:c="4"/></text:span><text:span text:style-name="T139">□</text:span><text:span text:style-name="T140">2.父母一方重病；是否領有重大傷病卡？</text:span><text:span text:style-name="T141"></text:span><text:span text:style-name="T142">是</text:span><text:span text:style-name="T143"></text:span><text:span text:style-name="T144">否（疾病名</text:span><text:span text:style-name="T145"><text:s text:c="14"/></text:span><text:span text:style-name="T146">）</text:span></text:p>
            <text:p text:style-name="P147"><text:span text:style-name="T148"><text:s text:c="4"/></text:span><text:span text:style-name="T149">□</text:span><text:span text:style-name="T150">3.父母其中一方為身心障礙者</text:span></text:p>
            <text:p text:style-name="P151"><text:span text:style-name="T152"><text:s text:c="4"/></text:span><text:span text:style-name="T153">□</text:span><text:span text:style-name="T154">4.隔代教養</text:span></text:p>
            <text:p text:style-name="P155"><text:span text:style-name="T156"><text:s text:c="4"/></text:span><text:span text:style-name="T157">□</text:span><text:span text:style-name="T158">5.父母一方入獄</text:span></text:p>
            <text:p text:style-name="P159"><text:span text:style-name="T160"><text:s text:c="4"/></text:span><text:span text:style-name="T161">□</text:span><text:span text:style-name="T162">6.收入不足或子女眾多無法負擔者（家庭未成年子女人數四人以上）</text:span></text:p>
            <text:p text:style-name="P163"><text:span text:style-name="T164"><text:s text:c="4"/></text:span><text:span text:style-name="T165">□</text:span><text:span text:style-name="T166">7.其他</text:span></text:p>
            <text:p text:style-name="P167">二、家庭經濟狀況</text:p>
            <text:p text:style-name="P168"><text:span text:style-name="T169"><text:s text:c="4"/>1.工作人數：</text:span><text:span text:style-name="T170">　　　　</text:span><text:span text:style-name="T171">人</text:span></text:p>
            <text:p text:style-name="P172"><text:span text:style-name="T173"><text:s text:c="4"/>2.家庭月收入計：</text:span><text:span text:style-name="T174">　　　　</text:span><text:span text:style-name="T175">元</text:span></text:p>
            <text:p text:style-name="P176"><text:span text:style-name="T177"><text:s text:c="4"/>3.是否有其他社會福利機構提供資源？</text:span><text:span text:style-name="T178">□</text:span><text:span text:style-name="T179">否</text:span><text:span text:style-name="T180">□</text:span><text:span text:style-name="T181">是</text:span><text:span text:style-name="T182">　　　　　　　</text:span><text:span text:style-name="T183">（單位名稱）</text:span></text:p>
            <text:p text:style-name="P184"><text:span text:style-name="T185">三、家庭狀況概要描述：</text:span><text:span text:style-name="T186">（請簡述案家狀況含就業人口數、居住、經濟狀況、案家目前遭遇的困境）</text:span></text:p>
            <text:p text:style-name="P187">(若可請繪製家系圖)</text:p>
            <text:p text:style-name="P188"/>
            <text:p text:style-name="P189"/>
            <text:p text:style-name="P190"/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 table:number-rows-spanned="5">
            <text:p text:style-name="P195">家庭成員</text:p>
          </table:table-cell>
          <table:table-cell table:style-name="TableCell196">
            <text:p text:style-name="P197">稱　謂</text:p>
          </table:table-cell>
          <table:table-cell table:style-name="TableCell198" table:number-columns-spanned="2">
            <text:p text:style-name="P199">姓　　名</text:p>
          </table:table-cell>
          <table:covered-table-cell/>
          <table:table-cell table:style-name="TableCell200">
            <text:p text:style-name="P201">年　齡</text:p>
          </table:table-cell>
          <table:table-cell table:style-name="TableCell202" table:number-columns-spanned="3">
            <text:p text:style-name="P203">職　業</text:p>
          </table:table-cell>
          <table:covered-table-cell/>
          <table:covered-table-cell/>
          <table:table-cell table:style-name="TableCell204" table:number-columns-spanned="2">
            <text:p text:style-name="P205">月收入</text:p>
          </table:table-cell>
          <table:covered-table-cell/>
          <table:table-cell table:style-name="TableCell206" table:number-columns-spanned="2">
            <text:p text:style-name="P207">健康狀況</text:p>
          </table:table-cell>
          <table:covered-table-cell/>
          <table:table-cell table:style-name="TableCell208">
            <text:p text:style-name="P209">備註（請註明疾病、婚姻狀況）</text:p>
          </table: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14">
            <text:p text:style-name="P280">開案需備資料：</text:p>
            <text:p text:style-name="P281">全戶戶口謄本(最新)、全戶財產及所得清單(最新)、中低收入戶證明(若無則不用檢附)</text:p>
            <text:p text:style-name="內文"><text:span text:style-name="T282">*開案必要條件為家中</text:span><text:span text:style-name="T283">有</text:span><text:span text:style-name="T284">低於1</text:span><text:span text:style-name="T285">5</text:span><text:span text:style-name="T286">歲以下</text:span><text:span text:style-name="T287">的兒少</text:span><text:span text:style-name="T28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9"><text:span text:style-name="T290">請填妥後以電子檔方式</text:span><text:span text:style-name="T291">E-MAIL</text:span><text:span text:style-name="T292">至所屬的社工員信箱</text:span><text:span text:style-name="T293">（請務必來電確認）</text:span><text:span text:style-name="T294">謝謝！</text:span></text:p>
      <text:p text:style-name="P295"><text:span text:style-name="T296">聯絡人：</text:span><text:span text:style-name="T297">各轄區負責</text:span><text:span text:style-name="T298"><text:s/></text:span><text:span text:style-name="T299"><text:s/>社工員 電話：</text:span><text:span text:style-name="T300">089-771729</text:span><text:span text:style-name="T301">、089-772037</text:span><text:span text:style-name="T302">　</text:span><text:span text:style-name="T303">地址</text:span><text:span text:style-name="T304">：963</text:span><text:span text:style-name="T305">台東縣太麻里鄉金崙村9鄰356號</text:span></text:p>
      <text:p text:style-name="P306"/>
      <text:p text:style-name="P307"/>
      <text:p text:style-name="P308">各轄區主責社工：</text:p>
      <table:table table:style-name="Table309">
        <table:table-columns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<text:span text:style-name="T315">服務</text:span><text:span text:style-name="T316">轄區</text:span></text:p>
          </table:table-cell>
          <table:table-cell table:style-name="TableCell317">
            <text:p text:style-name="P318">主責社工</text:p>
          </table:table-cell>
        </table:table-row>
        <table:table-row table:style-name="TableRow319">
          <table:table-cell table:style-name="TableCell320">
            <text:p text:style-name="P321"><text:span text:style-name="T322">太麻里鄉：</text:span></text:p>
            <text:p text:style-name="P323"><text:span text:style-name="T324">美和村、三和村、華源村、大王村、泰和村、香蘭村</text:span><text:span text:style-name="T325">、</text:span><text:span text:style-name="T326">金崙村、溫泉部落</text:span></text:p>
          </table:table-cell>
          <table:table-cell table:style-name="TableCell327">
            <text:p text:style-name="P328"><text:span text:style-name="T329">羅心怡</text:span></text:p>
          </table:table-cell>
        </table:table-row>
        <table:table-row table:style-name="TableRow330">
          <table:table-cell table:style-name="TableCell331">
            <text:p text:style-name="P332"><text:span text:style-name="T333">太麻里鄉</text:span><text:span text:style-name="T334">：</text:span></text:p>
            <text:p text:style-name="P335"><text:span text:style-name="T336">北里村、多良村、大溪部落</text:span></text:p>
            <text:p text:style-name="P337"><text:span text:style-name="T338">金峰鄉：</text:span></text:p>
            <text:p text:style-name="P339"><text:span text:style-name="T340">嘉蘭村、正興村、新興村、賓茂村、壢坵村</text:span></text:p>
          </table:table-cell>
          <table:table-cell table:style-name="TableCell341">
            <text:p text:style-name="P342"><text:span text:style-name="T343">楊淑娟</text:span></text:p>
          </table:table-cell>
        </table:table-row>
        <table:table-row table:style-name="TableRow344">
          <table:table-cell table:style-name="TableCell345">
            <text:p text:style-name="P346"><text:span text:style-name="T347">大武鄉：</text:span></text:p>
            <text:p text:style-name="P348"><text:span text:style-name="T349">大鳥村、南興村、大武村、尚武村</text:span></text:p>
          </table:table-cell>
          <table:table-cell table:style-name="TableCell350">
            <text:p text:style-name="P351"><text:span text:style-name="T352">高梅琴</text:span></text:p>
          </table:table-cell>
        </table:table-row>
        <table:table-row table:style-name="TableRow353">
          <table:table-cell table:style-name="TableCell354">
            <text:p text:style-name="P355"><text:span text:style-name="T356">大武鄉：</text:span><text:span text:style-name="T357">大竹村</text:span></text:p>
            <text:p text:style-name="P358"><text:span text:style-name="T359">達仁鄉：</text:span></text:p>
            <text:p text:style-name="P360"><text:span text:style-name="T361">台坂村、土坂村、新化村、安朔村、森永村、南田村</text:span></text:p>
          </table:table-cell>
          <table:table-cell table:style-name="TableCell362">
            <text:p text:style-name="P363"><text:span text:style-name="T364">吳少汶</text:span></text:p>
          </table:table-cell>
        </table:table-row>
      </table:table>
      <text:p text:style-name="P3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4333in" fo:margin-bottom="0.6888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19" style:parent-style-name="頁首" style:family="paragraph">
      <style:paragraph-properties fo:line-height="0.3611in" fo:text-indent="0.4444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9"><text:span text:style-name="T20">財團法人</text:span><draw:frame draw:z-index="251657728" draw:style-name="a0" draw:name="圖片 4" text:anchor-type="paragraph" svg:x="5.84792in" svg:y="-0.35972in" svg:width="1.5in" svg:height="0.52917in" style:rel-width="scale" style:rel-height="scale"><draw:image xlink:href="media/image1.png" xlink:type="simple" xlink:show="embed" xlink:actuate="onLoad"/><svg:title/><svg:desc>展望會LOGO (1)</svg:desc></draw:frame><text:span text:style-name="T21">台灣世界展望會－</text:span><text:span text:style-name="T22">金崙中</text:span><text:span text:style-name="T23">心個案轉介單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介單位</dc:title>
    <dc:description/>
    <dc:subject/>
    <meta:initial-creator>worldvision</meta:initial-creator>
    <dc:creator>TTCT</dc:creator>
    <meta:creation-date>2022-06-23T00:42:00Z</meta:creation-date>
    <dc:date>2022-06-23T00:42:00Z</dc:date>
    <meta:print-date>2013-11-08T03:07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2" meta:character-count="1022" meta:row-count="7" meta:non-whitespace-character-count="872"/>
  </office:meta>
</office:document-meta>
</file>