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Column29" style:family="table-column">
      <style:table-column-properties style:column-width="2.7333in"/>
    </style:style>
    <style:style style:name="TableColumn30" style:family="table-column">
      <style:table-column-properties style:column-width="2.559in"/>
    </style:style>
    <style:style style:name="TableColumn31" style:family="table-column">
      <style:table-column-properties style:column-width="2.1659in"/>
    </style:style>
    <style:style style:name="Table28" style:family="table">
      <style:table-properties style:width="7.458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TableRow39" style:family="table-row">
      <style:table-row-properties style:min-row-height="0.608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51" style:family="table-column">
      <style:table-column-properties style:column-width="1.0597in"/>
    </style:style>
    <style:style style:name="TableColumn52" style:family="table-column">
      <style:table-column-properties style:column-width="1.8701in"/>
    </style:style>
    <style:style style:name="TableColumn53" style:family="table-column">
      <style:table-column-properties style:column-width="3.15in"/>
    </style:style>
    <style:style style:name="TableColumn54" style:family="table-column">
      <style:table-column-properties style:column-width="1.3784in"/>
    </style:style>
    <style:style style:name="Table50" style:family="table">
      <style:table-properties style:width="7.4583in" fo:margin-left="0in" table:align="lef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97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7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7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97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97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97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97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97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weight="bold" style:font-weight-asian="bold" fo:color="#0000FF"/>
    </style:style>
    <style:style style:name="T233" style:parent-style-name="預設段落字型" style:family="text">
      <style:text-properties style:font-name-asian="標楷體" fo:font-weight="bold" style:font-weight-asian="bold" fo:color="#0000FF"/>
    </style:style>
    <style:style style:name="T234" style:parent-style-name="預設段落字型" style:family="text">
      <style:text-properties style:font-name-asian="標楷體" fo:font-weight="bold" style:font-weight-asian="bold" fo:color="#0000FF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 fo:color="#0000FF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東縣政府暨所屬機關學校111退休人員秋節關懷照護活動<text:s/></text:p>
      <text:p text:style-name="P2"><text:span text:style-name="T3"><text:s text:c="5"/>(</text:span><text:span text:style-name="T4">機關名稱</text:span><text:span text:style-name="T5">) <text:s text:c="4"/></text:span><text:span text:style-name="T6">參加人員</text:span><text:span text:style-name="T7">課程資訊暨報名表</text:span></text:p>
      <text:p text:style-name="P8"><text:span text:style-name="T9">活動</text:span><text:span text:style-name="T10">地點</text:span><text:span text:style-name="T11">：</text:span><text:span text:style-name="T12">臺東美術館大文創教室</text:span></text:p>
      <text:p text:style-name="P13"><text:span text:style-name="T14">報到時間</text:span><text:span text:style-name="T15">：</text:span><text:span text:style-name="T16">111</text:span><text:span text:style-name="T17">年</text:span><text:span text:style-name="T18">12</text:span><text:span text:style-name="T19">月</text:span><text:span text:style-name="T20">1</text:span><text:span text:style-name="T21">日</text:span><text:span text:style-name="T22">9</text:span><text:span text:style-name="T23">時</text:span><text:span text:style-name="T24">30</text:span><text:span text:style-name="T25">分至</text:span><text:span text:style-name="T26">10</text:span><text:span text:style-name="T27">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講座</text:p>
          </table:table-cell>
        </table:table-row>
        <table:table-row table:style-name="TableRow39">
          <table:table-cell table:style-name="TableCell40">
            <text:p text:style-name="P41">12/1(星期四)</text:p>
            <text:p text:style-name="P42">上午10時至12時10分</text:p>
          </table:table-cell>
          <table:table-cell table:style-name="TableCell43">
            <text:p text:style-name="P44">冬日植感生活提案-</text:p>
            <text:p text:style-name="P45">手作苔球體驗活動</text:p>
          </table:table-cell>
          <table:table-cell table:style-name="TableCell46">
            <text:p text:style-name="P47">問泥姐工作室負責人</text:p>
            <text:p text:style-name="P48">謝汶霖</text:p>
          </table:table-cell>
        </table:table-row>
      </table:table>
      <text:p text:style-name="P49">報名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>最後在職</text:p>
            <text:p text:style-name="P60">身份別</text:p>
          </table:table-cell>
          <table:table-cell table:style-name="TableCell61">
            <text:p text:style-name="P62">最後服務單位</text:p>
          </table:table-cell>
          <table:table-cell table:style-name="TableCell63">
            <text:p text:style-name="P64">素食</text:p>
            <text:p text:style-name="P65">（請打勾）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公</text:span><text:span text:style-name="T73"><text:s/></text:span><text:span text:style-name="T74">□</text:span><text:span text:style-name="T75">教</text:span></text:p>
            <text:p text:style-name="P76"><text:span text:style-name="T77">□</text:span><text:span text:style-name="T78">技工、工友或駕駛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公</text:span><text:span text:style-name="T91"><text:s/></text:span><text:span text:style-name="T92">□</text:span><text:span text:style-name="T93">教</text:span></text:p>
            <text:p text:style-name="P94"><text:span text:style-name="T95">□</text:span><text:span text:style-name="T96">技工、工友或駕駛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公</text:span><text:span text:style-name="T109"><text:s/></text:span><text:span text:style-name="T110">□</text:span><text:span text:style-name="T111">教</text:span></text:p>
            <text:p text:style-name="P112"><text:span text:style-name="T113">□</text:span><text:span text:style-name="T114">技工、工友或駕駛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公</text:span><text:span text:style-name="T127"><text:s/></text:span><text:span text:style-name="T128">□</text:span><text:span text:style-name="T129">教</text:span></text:p>
            <text:p text:style-name="P130"><text:span text:style-name="T131">□</text:span><text:span text:style-name="T132">技工、工友或駕駛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公</text:span><text:span text:style-name="T145"><text:s/></text:span><text:span text:style-name="T146">□</text:span><text:span text:style-name="T147">教</text:span></text:p>
            <text:p text:style-name="P148"><text:span text:style-name="T149">□</text:span><text:span text:style-name="T150">技工、工友或駕駛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公</text:span><text:span text:style-name="T163"><text:s/></text:span><text:span text:style-name="T164">□</text:span><text:span text:style-name="T165">教</text:span></text:p>
            <text:p text:style-name="P166"><text:span text:style-name="T167">□</text:span><text:span text:style-name="T168">技工、工友或駕駛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text:span text:style-name="T180">公</text:span><text:span text:style-name="T181"><text:s/></text:span><text:span text:style-name="T182">□</text:span><text:span text:style-name="T183">教</text:span></text:p>
            <text:p text:style-name="P184"><text:span text:style-name="T185">□</text:span><text:span text:style-name="T186">技工、工友或駕駛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公</text:span><text:span text:style-name="T199"><text:s/></text:span><text:span text:style-name="T200">□</text:span><text:span text:style-name="T201">教</text:span></text:p>
            <text:p text:style-name="P202"><text:span text:style-name="T203">□</text:span><text:span text:style-name="T204">技工、工友或駕駛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/text:p>
          </table:table-cell>
        </table:table-row>
      </table:table>
      <text:p text:style-name="P210">(本表如不敷使用，請自行增列)</text:p>
      <text:p text:style-name="P211">聯繫窗口姓名：<text:s text:c="19"/>聯絡電話：(市話)</text:p>
      <text:p text:style-name="P212"><text:span text:style-name="T213"><text:s text:c="43"/>(</text:span><text:span text:style-name="T214">手機</text:span><text:span text:style-name="T215">)</text:span></text:p>
      <text:p text:style-name="P216">備註：</text:p>
      <text:p text:style-name="P217"><text:span text:style-name="T218">1</text:span><text:span text:style-name="T219">、</text:span><text:span text:style-name="T220">本表請</text:span><text:span text:style-name="T221">務必</text:span><text:span text:style-name="T222">於</text:span><text:span text:style-name="T223">11</text:span><text:span text:style-name="T224">月</text:span><text:span text:style-name="T225">11</text:span><text:bookmark-start text:name="_GoBack"/><text:bookmark-end text:name="_GoBack"/><text:span text:style-name="T226">日（</text:span><text:span text:style-name="T227">星期</text:span><text:span text:style-name="T228">五</text:span><text:span text:style-name="T229">）前</text:span><text:span text:style-name="T230">，</text:span><text:span text:style-name="T231">以電子郵件回傳人事處承辦人信箱（</text:span><text:span text:style-name="T232">k</text:span><text:span text:style-name="T233">3033</text:span><text:span text:style-name="T234">@taitung.gov.tw</text:span><text:span text:style-name="T235">）或傳真（</text:span><text:span text:style-name="T236">089-352118</text:span><text:span text:style-name="T237">）至人事處承辦人許純瑜</text:span><text:span text:style-name="T238">收。</text:span></text:p>
      <text:p text:style-name="P239"><text:span text:style-name="T240">2</text:span><text:span text:style-name="T241">、</text:span><text:span text:style-name="T242">因應</text:span><text:span text:style-name="T243">covid-19</text:span><text:span text:style-name="T244">疫情，本活動</text:span><text:span text:style-name="T245">預計參與人數為</text:span><text:span text:style-name="T246">30</text:span><text:span text:style-name="T247">人，將依據報名資料傳真或</text:span><text:span text:style-name="T248">E-mail</text:span><text:span text:style-name="T249">至本府時間先後順序</text:span><text:span text:style-name="T250">錄取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527in" fo:margin-bottom="0.3937in" fo:margin-right="0.45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</meta:initial-creator>
    <dc:creator>Windows 使用者</dc:creator>
    <meta:creation-date>2022-10-21T07:45:00Z</meta:creation-date>
    <dc:date>2022-10-21T07:46:00Z</dc:date>
    <meta:print-date>2019-08-14T06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5" meta:row-count="4" meta:non-whitespace-character-count="525"/>
  </office:meta>
</office:document-meta>
</file>