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3937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內文" style:list-style-name="LFO20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list-style-name="LFO20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" style:parent-style-name="內文" style:list-style-name="LFO22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list-style-name="LFO22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" style:parent-style-name="內文" style:list-style-name="LFO18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list-style-name="LFO18" style:family="paragraph">
      <style:paragraph-properties style:snap-to-layout-grid="false" fo:text-align="justify" fo:margin-left="0.726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冬日植感生活提案-手作苔球體驗活動」-111年本府暨所屬機關學校退休公教人員關懷照護活動實施計畫</text:p>
      <text:p text:style-name="P4">「土壤、植物、動物和人類的健康乃為一體，不可分割。」</text:p>
      <text:p text:style-name="P5"><text:span text:style-name="T6">-英國植病學者亞伯特‧霍華(Albert Howard)《農業聖典》</text:span></text:p>
      <text:p text:style-name="P7">一、依據：</text:p>
      <text:p text:style-name="P8">依行政院頒訂之「退休人員照護事項」辦理。<text:s text:c="4"/></text:p>
      <text:p text:style-name="P9">二、計畫目的：</text:p>
      <text:p text:style-name="P10"><text:s text:c="3"/><text:s/>2022年7月起，臺灣逐漸邁入與covid-19病毒共存的後疫情時代，為緩解年長者因疫情生活型態改變所帶來的生活壓力，辦理苔球植物製作活動，藉由簡單的手作活動及綠色植物的療癒力，促進退休人員身心健康，增添生活樂趣。</text:p>
      <text:p text:style-name="P11">三、辦理單位：</text:p>
      <text:p text:style-name="P12">本府人事處。</text:p>
      <text:p text:style-name="P13">四、辦理時程：</text:p>
      <text:list text:style-name="LFO20" text:continue-numbering="true">
        <text:list-item>
          <text:list>
            <text:list-item>
              <text:p text:style-name="P14"><text:span text:style-name="T15">活動時間：</text:span><text:span text:style-name="T16">111年</text:span><text:span text:style-name="T17">12</text:span><text:span text:style-name="T18">月</text:span><text:span text:style-name="T19">1</text:span><text:span text:style-name="T20">日（星期</text:span><text:span text:style-name="T21">四</text:span><text:span text:style-name="T22">）上午</text:span><text:span text:style-name="T23">9</text:span><text:span text:style-name="T24">時</text:span><text:span text:style-name="T25">30</text:span><text:span text:style-name="T26">分</text:span><text:span text:style-name="T27">至12時</text:span><text:span text:style-name="T28">10分</text:span></text:p>
            </text:list-item>
            <text:list-item>
              <text:p text:style-name="P29"><text:span text:style-name="T30">活動地點：</text:span><text:span text:style-name="T31">臺東美術館大文創教室</text:span><text:span text:style-name="T32">。</text:span></text:p>
            </text:list-item>
          </text:list>
        </text:list-item>
      </text:list>
      <text:p text:style-name="P33">五、活動對象：</text:p>
      <text:p text:style-name="P34"><text:s text:c="4"/>本府暨所屬機關學校退休公教人員（含技工、工友、駕駛及本縣公教退休人員協會會員）。</text:p>
      <text:p text:style-name="P35">六、課程講師：</text:p>
      <text:p text:style-name="P36"><text:span text:style-name="T37"><text:s text:c="4"/></text:span><text:span text:style-name="T38">問泥姐工作室負責人謝汶霖。</text:span></text:p>
      <text:p text:style-name="P39">七、活動內容：</text:p>
      <text:p text:style-name="P40">由講師帶領學員製作苔球植物，並藉由課程活動與其他人員聯繫情感。</text:p>
      <text:p text:style-name="P41">八、報名方式：</text:p>
      <text:list text:style-name="LFO22" text:continue-numbering="true">
        <text:list-item>
          <text:p text:style-name="P42">發函本府各所屬機關學校報名事宜，並彙整各單位回傳之報名資料後，整理實際參與名單。</text:p>
        </text:list-item>
        <text:list-item>
          <text:p text:style-name="P43">參與人次限制：因應covid-19疫情，本計畫預計參與人數為30人，將依據報名資料傳真或E-mail至本府時間先後順序錄取。</text:p>
        </text:list-item>
      </text:list>
      <text:p text:style-name="P44"/>
      <text:soft-page-break/>
      <text:p text:style-name="P45"><text:span text:style-name="T46">九</text:span><text:span text:style-name="T47">、</text:span><text:span text:style-name="T48">經費來源</text:span><text:span text:style-name="T49">：</text:span></text:p>
      <text:p text:style-name="P50"><text:s text:c="4"/>活動所需經費總計新臺幣貮萬元整，由本府人事處「人事業務-退撫福利業務-縣負擔經費-業務費-一般事務費/按日按件計資酬金/物品經費」項下支應。</text:p>
      <text:p text:style-name="P51">十、防疫措施：</text:p>
      <text:list text:style-name="LFO18" text:continue-numbering="true">
        <text:list-item>
          <text:p text:style-name="P52">為因應嚴重特殊傳染性肺炎疫情，訂定本府訓練期間防疫措施，並轉知參加人員，若有發燒、呼吸道症狀、味嗅覺異常或不明原因腹瀉者，應勸導請勿到訓；另請參加人員配合防疫措施。</text:p>
        </text:list-item>
        <text:list-item>
          <text:p text:style-name="P53">參加人員進入會場應全程佩戴口罩、進行手部消毒、測量體溫。</text:p>
        </text:list-item>
      </text:list>
      <text:p text:style-name="P54"><text:span text:style-name="T55">十</text:span><text:span text:style-name="T56">一</text:span><text:span text:style-name="T57">、本計畫如有未盡事宜，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0LVL2" style:family="text">
      <style:text-properties fo:font-weight="normal" style:font-weight-asian="normal"/>
    </style:style>
    <style:style style:name="WW_CharLFO21LVL1" style:family="text">
      <style:text-properties style:font-name="微軟正黑體" style:font-name-asian="微軟正黑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3937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2548in" text:min-label-width="0.3333in"/>
      </text:list-level-style-number>
      <text:list-level-style-number text:level="3" style:num-suffix="." style:num-format="i">
        <style:list-level-properties fo:text-align="end" text:space-before="0.5881in" text:min-label-width="0.3333in"/>
      </text:list-level-style-number>
      <text:list-level-style-number text:level="4" style:num-suffix="." style:num-format="1">
        <style:list-level-properties text:space-before="0.9215in" text:min-label-width="0.3333in"/>
      </text:list-level-style-number>
      <text:list-level-style-number text:level="5" style:num-suffix="、" style:num-format="甲, 乙, 丙, ...">
        <style:list-level-properties text:space-before="1.2548in" text:min-label-width="0.3333in"/>
      </text:list-level-style-number>
      <text:list-level-style-number text:level="6" style:num-suffix="." style:num-format="i">
        <style:list-level-properties fo:text-align="end" text:space-before="1.5881in" text:min-label-width="0.3333in"/>
      </text:list-level-style-number>
      <text:list-level-style-number text:level="7" style:num-suffix="." style:num-format="1">
        <style:list-level-properties text:space-before="1.9215in" text:min-label-width="0.3333in"/>
      </text:list-level-style-number>
      <text:list-level-style-number text:level="8" style:num-suffix="、" style:num-format="甲, 乙, 丙, ...">
        <style:list-level-properties text:space-before="2.2548in" text:min-label-width="0.3333in"/>
      </text:list-level-style-number>
      <text:list-level-style-number text:level="9" style:num-suffix="." style:num-format="i">
        <style:list-level-properties fo:text-align="end" text:space-before="2.588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7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東縣政府暨所屬機關學校退休人員</dc:title>
    <meta:initial-creator>rtrt</meta:initial-creator>
    <dc:creator>Windows 使用者</dc:creator>
    <meta:creation-date>2022-10-21T07:44:00Z</meta:creation-date>
    <dc:date>2022-10-21T07:44:00Z</dc:date>
    <meta:print-date>2022-01-05T0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