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serif" svg:font-family="新細明體,serif" style:font-family-generic="roman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7(P)" svg:font-family="華康楷書體W7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letter-spacing="0.0069in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letter-spacing="0.0069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letter-spacing="0.0069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letter-spacing="0.0069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letter-spacing="0.0069in" fo:font-size="18pt" style:font-size-asian="18pt" style:font-size-complex="18pt"/>
    </style:style>
    <style:style style:name="P7" style:parent-style-name="內文" style:family="paragraph">
      <style:paragraph-properties fo:text-align="center" fo:line-height="0.2777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" style:parent-style-name="內文" style:family="paragraph">
      <style:paragraph-properties fo:text-align="center" fo:line-height="0.1388in"/>
      <style:text-properties style:font-name="華康楷書體W7(P)" style:font-name-asian="華康楷書體W7(P)" fo:font-size="16pt" style:font-size-asian="16pt" style:font-size-complex="16pt"/>
    </style:style>
    <style:style style:name="P1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0.5902in"/>
    </style:style>
    <style:style style:name="TableColumn14" style:family="table-column">
      <style:table-column-properties style:column-width="2.359in"/>
    </style:style>
    <style:style style:name="TableColumn15" style:family="table-column">
      <style:table-column-properties style:column-width="3.3423in"/>
    </style:style>
    <style:style style:name="Table12" style:family="table">
      <style:table-properties style:width="6.2916in" fo:margin-left="0in" table:align="left"/>
    </style:style>
    <style:style style:name="TableRow16" style:family="table-row">
      <style:table-row-properties style:row-height="0.3937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row-height="0.9458in"/>
    </style:style>
    <style:style style:name="TableCell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row-height="1.3201in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color="#0D0D0D" fo:font-size="14pt" style:font-size-asian="14pt" style:font-size-complex="14pt"/>
    </style:style>
    <style:style style:name="P41" style:parent-style-name="內文" style:family="paragraph">
      <style:paragraph-properties fo:text-align="justify"/>
      <style:text-properties style:font-name="標楷體" style:font-name-asian="標楷體" fo:color="#0D0D0D" fo:font-size="14pt" style:font-size-asian="14pt" style:font-size-complex="14pt"/>
    </style:style>
    <style:style style:name="P42" style:parent-style-name="內文" style:family="paragraph">
      <style:paragraph-properties fo:text-align="justify"/>
      <style:text-properties style:font-name="標楷體" style:font-name-asian="標楷體" fo:color="#0D0D0D" fo:font-size="14pt" style:font-size-asian="14pt" style:font-size-complex="14pt"/>
    </style:style>
    <style:style style:name="P43" style:parent-style-name="內文" style:family="paragraph">
      <style:paragraph-properties fo:text-align="justify"/>
      <style:text-properties style:font-name="標楷體" style:font-name-asian="標楷體" fo:color="#0D0D0D" fo:font-size="14pt" style:font-size-asian="14pt" style:font-size-complex="14pt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Row47" style:family="table-row">
      <style:table-row-properties style:row-height="0.6965in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</text:span><text:span text:style-name="T3">東縣</text:span><text:span text:style-name="T4">10</text:span><text:span text:style-name="T5">9</text:span><text:span text:style-name="T6">學年度國民中小學主任甄選</text:span></text:p>
      <text:p text:style-name="P7"><text:span text:style-name="T8">研習時數</text:span><text:span text:style-name="T9">審查說明</text:span></text:p>
      <text:p text:style-name="P10"/>
      <text:p text:style-name="P11">一、採計類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序<text:s/></text:p>
          </table:table-cell>
          <table:table-cell table:style-name="TableCell19">
            <text:p text:style-name="P20"><text:span text:style-name="T21">研習進修系統</text:span><text:span text:style-name="T22">別</text:span></text:p>
          </table:table-cell>
          <table:table-cell table:style-name="TableCell23">
            <text:p text:style-name="P24">備 <text:s text:c="9"/>註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全國教師在職進修資網</text:p>
          </table:table-cell>
          <table:table-cell table:style-name="TableCell30">
            <text:p text:style-name="P31">1.『全國教師在職進修資訊網』登入</text:p>
            <text:p text:style-name="P32">2.列印『個人研習紀錄』</text:p>
            <text:p text:style-name="P33">3.核章</text:p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>網路學習</text:p>
          </table:table-cell>
          <table:table-cell table:style-name="TableCell39">
            <text:p text:style-name="P40">1.『全國教師在職進修資訊網』登入</text:p>
            <text:p text:style-name="P41">2.公務人員終生學習入口網站</text:p>
            <text:p text:style-name="P42">3.文官e學院</text:p>
            <text:p text:style-name="P43">4.地方行政研習e學中心</text:p>
            <text:p text:style-name="P44"><text:span text:style-name="T45">請分別</text:span><text:span text:style-name="T46">列印並核章</text:span></text:p>
          </table:table-cell>
        </table:table-row>
        <table:table-row table:style-name="TableRow47">
          <table:table-cell table:style-name="TableCell48">
            <text:p text:style-name="P49">3</text:p>
          </table:table-cell>
          <table:table-cell table:style-name="TableCell50">
            <text:p text:style-name="P51">其他</text:p>
          </table:table-cell>
          <table:table-cell table:style-name="TableCell52">
            <text:p text:style-name="P53">學分證明、研習證書(尚未及時補登)。</text:p>
          </table:table-cell>
        </table:table-row>
      </table:table>
      <text:p text:style-name="內文"/>
      <text:p text:style-name="P54">二、採計期限：主任甄選採計自擔任編制內合格教師起，至積分審查前一日(109年11月24日)止。</text:p>
      <text:p text:style-name="P55"><text:s text:c="4"/>不同甄選類別採計研習時數起迄點不同，請應考人注意，並於校內審</text:p>
      <text:p text:style-name="P56"><text:s text:c="4"/>查時詳加檢視，以免個人疏忽，延滯積分審查當日流程。<text:line-break/>三、請欲參加主任甄選之教師於全國教師在職進修資訊網 / 個人研習紀錄</text:p>
      <text:p text:style-name="P57"><text:s text:c="3"/><text:s/>/ 日期選項，先選擇日期，再列印。<text:line-break/>四、個人研習(包含：全國教師在職進修資訊網、文官e學院、地方行政研</text:p>
      <text:p text:style-name="P58">習e學中心、公務人員終生學習入口網等數位學習時數)請先於學校核章。各研習系統研習紀錄請個別列印，惟已匯入全國教師在職進修資訊網之他系統研習紀錄，請勿重複列印，避免重複採計個人研習時數。</text:p>
      <text:p text:style-name="P59">五、研習時數於積分審查作業時一併審查，請備妥研習時數審查一覽表及</text:p>
      <text:p text:style-name="P60"><text:s text:c="4"/>所列印之研習紀錄(主任甄選積分審查日期109年11月25日)。</text:p>
      <text:p text:style-name="內文"><text:span text:style-name="T61">六、研習條不予採計。</text:span><text:span text:style-name="T62"><text:line-break/></text:span><text:span text:style-name="T63"><text:line-break/></text:span><text:span text:style-name="T64">倘</text:span><text:span text:style-name="T65">有疑問，請洽</text:span><text:span text:style-name="T66">臺東縣政府教育處學管科</text:span><text:span text:style-name="T67">章嘉修</text:span><text:span text:style-name="T68">，</text:span><text:span text:style-name="T69">322002</text:span><text:span text:style-name="T70">分機1112</text:span><text:span text:style-name="T71">，謝謝</text:span><text:span text:style-name="T7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serif" svg:font-family="新細明體,serif" style:font-family-generic="roman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7(P)" svg:font-family="華康楷書體W7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="新細明體,serif" style:font-name-asian="新細明體,serif" style:text-line-through-type="none" fo:color="#737373" fo:font-size="10pt" style:font-size-asian="10pt" style:font-size-complex="10pt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0.9847in" fo:margin-bottom="0.865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東縣政府教育局教師研習中心</dc:title>
    <dc:subject/>
    <meta:initial-creator>HOU</meta:initial-creator>
    <dc:creator>Windows 使用者</dc:creator>
    <meta:creation-date>2020-10-30T08:12:00Z</meta:creation-date>
    <dc:date>2020-10-30T08:12:00Z</dc:date>
    <meta:print-date>2017-12-06T02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4" meta:row-count="4" meta:non-whitespace-character-count="532"/>
  </office:meta>
</office:document-meta>
</file>