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6pt" style:font-size-asian="26pt"/>
    </style:style>
    <style:style style:name="T4" style:parent-style-name="預設段落字型" style:family="text">
      <style:text-properties style:font-name="新細明體" fo:font-size="26pt" style:font-size-asian="26pt"/>
    </style:style>
    <style:style style:name="T5" style:parent-style-name="預設段落字型" style:family="text">
      <style:text-properties style:font-name="標楷體" style:font-name-asian="標楷體" fo:font-size="26pt" style:font-size-asian="26pt"/>
    </style:style>
    <style:style style:name="T6" style:parent-style-name="預設段落字型" style:family="text">
      <style:text-properties style:font-name="新細明體" fo:font-size="26pt" style:font-size-asian="26pt"/>
    </style:style>
    <style:style style:name="T7" style:parent-style-name="預設段落字型" style:family="text">
      <style:text-properties style:font-name="標楷體" style:font-name-asian="標楷體" fo:font-size="26pt" style:font-size-asian="26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margin-left="0.9034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margin-left="0.9034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margin-left="0.9034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margin-left="0.9034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left="0.9034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9034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委<text:s/></text:span><text:span text:style-name="T4"><text:s/></text:span><text:span text:style-name="T5"><text:s text:c="2"/>託 <text:s text:c="2"/></text:span><text:span text:style-name="T6"><text:s/></text:span><text:span text:style-name="T7">書</text:span></text:p>
      <text:p text:style-name="P8"/>
      <text:p text:style-name="P9"/>
      <text:p text:style-name="內文"><text:span text:style-name="T10"><draw:frame draw:z-index="251657728" draw:id="id0" draw:style-name="a0" draw:name="Text Box 4" text:anchor-type="paragraph" svg:x="2.925in" svg:y="0.075in" svg:width="3.625in" svg:height="0.625in" style:rel-width="scale" style:rel-height="scale"><draw:text-box><text:p text:style-name="P11">請打勾：<text:s text:c="2"/>□國小 <text:s text:c="3"/>□幼兒園</text:p></draw:text-box><svg:title/><svg:desc/></draw:frame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/>
      <text:p text:style-name="P27"/>
      <text:p text:style-name="P28"/>
      <text:p text:style-name="內文"><text:span text:style-name="T29"><text:s text:c="4"/></text:span><text:span text:style-name="T30">本人</text:span><text:span text:style-name="T31"><text:s text:c="6"/></text:span><text:span text:style-name="T32"><text:s text:c="2"/></text:span><text:span text:style-name="T33"><text:s/></text:span><text:span text:style-name="T34"><text:s/></text:span><text:span text:style-name="T35"><text:s/></text:span><text:span text:style-name="T36"><text:s/></text:span><text:span text:style-name="T37"><text:s/></text:span><text:span text:style-name="T38"><text:s/></text:span><text:span text:style-name="T39"><text:s/></text:span><text:span text:style-name="T40">服務於</text:span><text:span text:style-name="T41"><text:s text:c="6"/></text:span><text:span text:style-name="T42"><text:s/></text:span><text:span text:style-name="T43"><text:s/></text:span><text:span text:style-name="T44"><text:s text:c="2"/></text:span><text:span text:style-name="T45"><text:s text:c="2"/></text:span><text:span text:style-name="T46">國小</text:span><text:span text:style-name="T47">/國小附</text:span><text:span text:style-name="T48">設</text:span><text:span text:style-name="T49">幼兒園</text:span><text:span text:style-name="T50">，因故無法親自前往辦理</text:span><text:span text:style-name="T51">111</text:span><text:span text:style-name="T52">學</text:span><text:span text:style-name="T53">年</text:span><text:span text:style-name="T54">縣外/</text:span><text:span text:style-name="T55">縣</text:span><text:span text:style-name="T56">內</text:span><text:span text:style-name="T57">/超額教師</text:span><text:span text:style-name="T58">介聘申請人積分審查，特委託</text:span><text:span text:style-name="T59">___________</text:span><text:span text:style-name="T60">代為辦理</text:span><text:span text:style-name="T61">，均受本人全權授權，絕無異議</text:span><text:span text:style-name="T62">。</text:span></text:p>
      <text:p text:style-name="P63">謹此</text:p>
      <text:p text:style-name="P64"/>
      <text:p text:style-name="P65">委託人〈簽章〉：</text:p>
      <text:p text:style-name="P66">委託人身分證字號：</text:p>
      <text:p text:style-name="P67">委託人戶籍地址：</text:p>
      <text:p text:style-name="P68">受託人〈簽章〉：</text:p>
      <text:p text:style-name="P69">受託人身分證字號：</text:p>
      <text:p text:style-name="P70">受託人戶籍地址：</text:p>
      <text:p text:style-name="P71"/>
      <text:p text:style-name="P72"/>
      <text:p text:style-name="P73"/>
      <text:p text:style-name="P74"/>
      <text:p text:style-name="P75"><text:span text:style-name="T76">中華民國</text:span><text:span text:style-name="T77">111</text:span><text:span text:style-name="T78"><text:s/></text:span><text:span text:style-name="T79">年</text:span><text:span text:style-name="T80"><text:s text:c="2"/></text:span><text:span text:style-name="T81"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託    書</dc:title>
    <dc:subject/>
    <meta:initial-creator>USER</meta:initial-creator>
    <dc:creator>USER</dc:creator>
    <meta:creation-date>2022-03-24T07:08:00Z</meta:creation-date>
    <dc:date>2022-03-24T07:08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