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line-height="0.2777in"/>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ableColumn22" style:family="table-column">
      <style:table-column-properties style:column-width="1.6041in"/>
    </style:style>
    <style:style style:name="TableColumn23" style:family="table-column">
      <style:table-column-properties style:column-width="1.6041in"/>
    </style:style>
    <style:style style:name="TableColumn24" style:family="table-column">
      <style:table-column-properties style:column-width="1.6041in"/>
    </style:style>
    <style:style style:name="TableColumn25" style:family="table-column">
      <style:table-column-properties style:column-width="1.6041in"/>
    </style:style>
    <style:style style:name="Table21" style:family="table">
      <style:table-properties style:width="6.4166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widows="2" fo:orphans="2" fo:break-before="page" fo:text-align="center"/>
    </style:style>
    <style:style style:name="T73" style:parent-style-name="CharAttribute3" style:family="text">
      <style:text-properties fo:font-weight="bold" style:font-weight-asian="bold" fo:font-size="22pt" style:font-size-asian="22pt" style:font-size-complex="22pt"/>
    </style:style>
    <style:style style:name="T74" style:parent-style-name="CharAttribute3" style:family="text">
      <style:text-properties fo:font-weight="bold" style:font-weight-asian="bold" fo:font-size="22pt" style:font-size-asian="22pt" style:font-size-complex="22pt"/>
    </style:style>
    <style:style style:name="T75" style:parent-style-name="CharAttribute3" style:family="text">
      <style:text-properties fo:font-weight="bold" style:font-weight-asian="bold" fo:font-size="22pt" style:font-size-asian="22pt" style:font-size-complex="22pt"/>
    </style:style>
    <style:style style:name="T76" style:parent-style-name="CharAttribute3" style:family="text">
      <style:text-properties fo:font-weight="bold" style:font-weight-asian="bold" fo:font-size="22pt" style:font-size-asian="22pt" style:font-size-complex="22pt"/>
    </style:style>
    <style:style style:name="T77" style:parent-style-name="CharAttribute3" style:family="text">
      <style:text-properties fo:font-weight="bold" style:font-weight-asian="bold" fo:font-size="22pt" style:font-size-asian="22pt" style:font-size-complex="22pt"/>
    </style:style>
    <style:style style:name="T78" style:parent-style-name="CharAttribute3" style:family="text">
      <style:text-properties fo:font-weight="bold" style:font-weight-asian="bold" fo:font-size="22pt" style:font-size-asian="22pt" style:font-size-complex="22pt"/>
    </style:style>
    <style:style style:name="T79" style:parent-style-name="CharAttribute3" style:family="text">
      <style:text-properties fo:font-weight="bold" style:font-weight-asian="bold" fo:font-size="22pt" style:font-size-asian="22pt" style:font-size-complex="22pt"/>
    </style:style>
    <style:style style:name="P80" style:parent-style-name="內文" style:family="paragraph">
      <style:paragraph-properties fo:widows="2" fo:orphans="2" fo:text-align="center"/>
    </style:style>
    <style:style style:name="T81" style:parent-style-name="CharAttribute3" style:family="text">
      <style:text-properties fo:font-weight="bold" style:font-weight-asian="bold" fo:font-size="18pt" style:font-size-asian="18pt" style:font-size-complex="18pt"/>
    </style:style>
    <style:style style:name="P82" style:parent-style-name="ParaAttribute1" style:family="paragraph">
      <style:paragraph-properties style:line-break="strict" fo:text-align="center" fo:line-height="0.2222in"/>
      <style:text-properties style:font-name="標楷體" style:font-name-asian="標楷體" fo:font-weight="bold" style:font-weight-asian="bold" fo:font-size="16pt" style:font-size-asian="16pt" style:font-size-complex="16pt"/>
    </style:style>
    <style:style style:name="TableColumn84" style:family="table-column">
      <style:table-column-properties style:column-width="1.5166in"/>
    </style:style>
    <style:style style:name="TableColumn85" style:family="table-column">
      <style:table-column-properties style:column-width="2.0777in"/>
    </style:style>
    <style:style style:name="TableColumn86" style:family="table-column">
      <style:table-column-properties style:column-width="1.5958in"/>
    </style:style>
    <style:style style:name="TableColumn87" style:family="table-column">
      <style:table-column-properties style:column-width="0.0277in"/>
    </style:style>
    <style:style style:name="TableColumn88" style:family="table-column">
      <style:table-column-properties style:column-width="2.4409in"/>
    </style:style>
    <style:style style:name="Table83" style:family="table">
      <style:table-properties style:width="7.659in" fo:margin-left="0in" table:align="center"/>
    </style:style>
    <style:style style:name="TableRow89" style:family="table-row">
      <style:table-row-properties style:min-row-height="0.358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ParaAttribute1" style:family="paragraph">
      <style:paragraph-properties style:line-break="strict" fo:text-align="center" fo:line-height="0.2777in"/>
    </style:style>
    <style:style style:name="T92" style:parent-style-name="CharAttribute3" style:family="text">
      <style:text-properties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ParaAttribute1" style:family="paragraph">
      <style:paragraph-properties style:line-break="strict" fo:text-align="center" fo:line-height="0.277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ParaAttribute1" style:family="paragraph">
      <style:paragraph-properties style:line-break="strict" fo:text-align="center" fo:line-height="0.2777in"/>
    </style:style>
    <style:style style:name="T97" style:parent-style-name="CharAttribute3" style:family="text">
      <style:text-properties fo:letter-spacing="0.2916in" style:font-size-complex="14pt"/>
    </style:style>
    <style:style style:name="T98" style:parent-style-name="CharAttribute3" style:family="text">
      <style:text-properties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ParaAttribute1" style:family="paragraph">
      <style:paragraph-properties style:line-break="strict" fo:text-align="center" fo:line-height="0.2777in"/>
    </style:style>
    <style:style style:name="T101" style:parent-style-name="CharAttribute3" style:family="text">
      <style:text-properties style:font-size-complex="14pt"/>
    </style:style>
    <style:style style:name="TableRow102" style:family="table-row">
      <style:table-row-properties style:min-row-height="0.048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ParaAttribute1" style:family="paragraph">
      <style:paragraph-properties style:line-break="strict" fo:text-align="center" fo:line-height="0.2777in"/>
    </style:style>
    <style:style style:name="T105" style:parent-style-name="CharAttribute3" style:family="text">
      <style:text-properties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ParaAttribute1" style:family="paragraph">
      <style:paragraph-properties style:line-break="strict" fo:text-align="center" fo:line-height="0.277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araAttribute1" style:family="paragraph">
      <style:paragraph-properties style:line-break="strict" fo:text-align="center" fo:line-height="0.2777in"/>
    </style:style>
    <style:style style:name="T110" style:parent-style-name="CharAttribute3" style:family="text">
      <style:text-properties fo:letter-spacing="0.2916in" style:font-size-complex="14pt"/>
    </style:style>
    <style:style style:name="T111" style:parent-style-name="CharAttribute3" style:family="text">
      <style:text-properties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ParaAttribute1" style:family="paragraph">
      <style:paragraph-properties style:line-break="strict" fo:text-align="center" fo:line-height="0.2777in"/>
    </style:style>
    <style:style style:name="T114" style:parent-style-name="CharAttribute3" style:family="text">
      <style:text-properties style:font-size-complex="14pt"/>
    </style:style>
    <style:style style:name="TableRow115" style:family="table-row">
      <style:table-row-properties style:min-row-height="0.358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ParaAttribute1" style:family="paragraph">
      <style:paragraph-properties style:line-break="strict" fo:text-align="center" fo:line-height="0.2777in"/>
    </style:style>
    <style:style style:name="T118" style:parent-style-name="CharAttribute3" style:family="text">
      <style:text-properties fo:letter-spacing="0.0277in" style:font-size-complex="14pt"/>
    </style:style>
    <style:style style:name="T119" style:parent-style-name="CharAttribute3" style:family="text">
      <style:text-properties fo:letter-spacing="0.0138in"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aAttribute1" style:family="paragraph">
      <style:paragraph-properties style:line-break="strict" fo:text-align="center" fo:line-height="0.277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ParaAttribute1" style:family="paragraph">
      <style:paragraph-properties style:line-break="strict" fo:text-align="center" fo:line-height="0.2777in"/>
    </style:style>
    <style:style style:name="T124" style:parent-style-name="CharAttribute3" style:family="text">
      <style:text-properties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ParaAttribute1" style:family="paragraph">
      <style:paragraph-properties style:line-break="strict" fo:text-align="center" fo:line-height="0.2777in"/>
    </style:style>
    <style:style style:name="T127" style:parent-style-name="CharAttribute3" style:family="text">
      <style:text-properties style:font-size-complex="14pt"/>
    </style:style>
    <style:style style:name="TableRow128" style:family="table-row">
      <style:table-row-properties style:min-row-height="0.44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ParaAttribute1" style:family="paragraph">
      <style:paragraph-properties style:line-break="strict" fo:text-align="center" fo:line-height="0.2777in"/>
    </style:style>
    <style:style style:name="T131" style:parent-style-name="CharAttribute3" style:family="text">
      <style:text-properties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ParaAttribute1" style:family="paragraph">
      <style:paragraph-properties style:line-break="strict" fo:text-align="center" fo:line-height="0.277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38" style:family="table-row">
      <style:table-row-properties style:min-row-height="0.44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ParaAttribute1" style:family="paragraph">
      <style:paragraph-properties style:line-break="strict" fo:text-align="center" fo:line-height="0.2777in"/>
    </style:style>
    <style:style style:name="T141" style:parent-style-name="CharAttribute3" style:family="text">
      <style:text-properties fo:letter-spacing="0.0972in" style:font-size-complex="14pt"/>
    </style:style>
    <style:style style:name="T142" style:parent-style-name="CharAttribute3" style:family="text">
      <style:text-properties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45" style:family="table-row">
      <style:table-row-properties style:min-row-height="0.3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ParaAttribute1" style:family="paragraph">
      <style:paragraph-properties fo:text-align="center" fo:line-height="0.2777in"/>
    </style:style>
    <style:style style:name="T148" style:parent-style-name="CharAttribute3" style:family="text">
      <style:text-properties fo:letter-spacing="0.0083in" style:text-scale="93%" style:font-size-complex="14pt"/>
    </style:style>
    <style:style style:name="T149" style:parent-style-name="CharAttribute3" style:family="text">
      <style:text-properties fo:letter-spacing="0.0006in" style:text-scale="93%"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ParaAttribute1" style:family="paragraph">
      <style:paragraph-properties style:line-break="strict" fo:text-align="center" fo:line-height="0.27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ParaAttribute1" style:family="paragraph">
      <style:paragraph-properties fo:text-align="center" fo:line-height="0.2777in"/>
    </style:style>
    <style:style style:name="T154" style:parent-style-name="CharAttribute3" style:family="text">
      <style:text-properties style:font-size-complex="14pt"/>
    </style:style>
    <style:style style:name="T155" style:parent-style-name="CharAttribute3" style:family="text">
      <style:text-properties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ParaAttribute1" style:family="paragraph">
      <style:paragraph-properties style:line-break="strict" fo:line-height="0.2777in"/>
    </style:style>
    <style:style style:name="P158"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text-align="center" fo:line-height="0.3472in"/>
      <style:text-properties style:font-name="標楷體" style:font-name-asian="標楷體" style:font-size-complex="12pt"/>
    </style:style>
    <style:style style:name="P164" style:parent-style-name="內文" style:family="paragraph">
      <style:paragraph-properties fo:text-align="center" fo:line-height="0.3472in"/>
      <style:text-properties style:font-name="標楷體" style:font-name-asian="標楷體" style:font-size-complex="12pt"/>
    </style:style>
    <style:style style:name="P165" style:parent-style-name="內文" style:family="paragraph">
      <style:paragraph-properties fo:text-align="center" fo:line-height="0.3472in"/>
      <style:text-properties style:font-name="標楷體" style:font-name-asian="標楷體" style:font-size-complex="12pt"/>
    </style:style>
    <style:style style:name="P166" style:parent-style-name="內文" style:family="paragraph">
      <style:paragraph-properties fo:text-align="center" fo:line-height="0.3472in"/>
      <style:text-properties style:font-name="標楷體" style:font-name-asian="標楷體" style:font-size-complex="12pt"/>
    </style:style>
    <style:style style:name="P167" style:parent-style-name="內文" style:family="paragraph">
      <style:paragraph-properties fo:text-align="center" fo:line-height="0.3472in"/>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fo:font-weight="bold" style:font-weight-asian="bold"/>
    </style:style>
    <style:style style:name="P182" style:parent-style-name="內文" style:family="paragraph">
      <style:paragraph-properties style:line-break="normal" fo:text-align="end" fo:line-height="0.3472in" fo:margin-right="0.1805in"/>
    </style:style>
    <style:style style:name="T183" style:parent-style-name="預設段落字型" style:family="text">
      <style:text-properties style:font-name="標楷體" style:font-name-asian="標楷體" fo:letter-spacing="0.0298in" style:letter-kerning="false" fo:font-size="13pt" style:font-size-asian="13pt" style:font-size-complex="13pt"/>
    </style:style>
    <style:style style:name="T184" style:parent-style-name="預設段落字型" style:family="text">
      <style:text-properties style:font-name="標楷體" style:font-name-asian="標楷體" fo:letter-spacing="0.0006in" style:letter-kerning="false"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style:line-break="normal" fo:text-align="end" fo:line-height="0.3472in" fo:margin-right="0.3611in"/>
      <style:text-properties style:font-name="標楷體" style:font-name-asian="標楷體" fo:font-size="13pt" style:font-size-asian="13pt" style:font-size-complex="13pt"/>
    </style:style>
    <style:style style:name="P193" style:parent-style-name="內文" style:family="paragraph">
      <style:paragraph-properties fo:widows="2" fo:orphans="2" fo:break-before="page"/>
    </style:style>
    <style:style style:name="P19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95" style:parent-style-name="內文" style:family="paragraph">
      <style:paragraph-properties fo:text-align="center"/>
      <style:text-properties style:font-name="標楷體" style:font-name-asian="標楷體" fo:font-size="20pt" style:font-size-asian="20pt" style:font-size-complex="20pt"/>
    </style:style>
    <style:style style:name="TableColumn197" style:family="table-column">
      <style:table-column-properties style:column-width="1.0979in"/>
    </style:style>
    <style:style style:name="TableColumn198" style:family="table-column">
      <style:table-column-properties style:column-width="1.1in"/>
    </style:style>
    <style:style style:name="TableColumn199" style:family="table-column">
      <style:table-column-properties style:column-width="0.6173in"/>
    </style:style>
    <style:style style:name="TableColumn200" style:family="table-column">
      <style:table-column-properties style:column-width="1.1562in"/>
    </style:style>
    <style:style style:name="TableColumn201" style:family="table-column">
      <style:table-column-properties style:column-width="1.3465in"/>
    </style:style>
    <style:style style:name="TableColumn202" style:family="table-column">
      <style:table-column-properties style:column-width="1.275in"/>
    </style:style>
    <style:style style:name="Table196" style:family="table">
      <style:table-properties style:width="6.593in" style:rel-width="100%" fo:margin-left="0in" table:align="center"/>
    </style:style>
    <style:style style:name="TableRow203" style:family="table-row">
      <style:table-row-properties style:row-height="0.3541in" fo:keep-together="alway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0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12" style:family="table-row">
      <style:table-row-properties style:row-height="0.3541in"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華康楷書體W5(P)" style:font-name-asian="華康楷書體W5(P)" style:font-name-complex="Times New Roman"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26" style:family="table-row">
      <style:table-row-properties style:min-row-height="0.7083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Row236" style:family="table-row">
      <style:table-row-properties style:row-height="0.3541in"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華康楷書體W5(P)" style:font-name-asian="華康楷書體W5(P)" style:font-name-complex="Times New Roman" fo:letter-spacing="-0.0152in"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247" style:family="table-row">
      <style:table-row-properties style:row-height="0.3541in"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258" style:family="table-row">
      <style:table-row-properties style:row-height="0.3541in"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269" style:family="table-row">
      <style:table-row-properties style:row-height="0.3541in"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280" style:family="table-row">
      <style:table-row-properties style:row-height="0.3in"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291" style:family="table-row">
      <style:table-row-properties style:row-height="0.3541in"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02" style:family="table-row">
      <style:table-row-properties style:row-height="0.3541in"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13" style:family="table-row">
      <style:table-row-properties style:row-height="0.3541in" fo:keep-together="alway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24" style:family="table-row">
      <style:table-row-properties style:row-height="0.3541in"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35" style:family="table-row">
      <style:table-row-properties style:row-height="0.3541in"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46" style:family="table-row">
      <style:table-row-properties style:row-height="0.3541in"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57" style:family="table-row">
      <style:table-row-properties style:row-height="0.3541in"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68" style:family="table-row">
      <style:table-row-properties style:row-height="0.3541in"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79" style:family="table-row">
      <style:table-row-properties style:row-height="0.3541in"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390" style:family="table-row">
      <style:table-row-properties style:row-height="0.3541in" fo:keep-together="always"/>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401" style:family="table-row">
      <style:table-row-properties style:row-height="0.3541in"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Row412" style:family="table-row">
      <style:table-row-properties style:row-height="0.3541in" fo:keep-together="always"/>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ableCell4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華康楷書體W5(P)" style:font-name-asian="華康楷書體W5(P)" style:font-name-complex="Times New Roma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東縣體育會足球委員會109年暑期足球學習營實施計畫</text:p>
      <text:p text:style-name="P2">一、緣起：</text:p>
      <text:p text:style-name="P3"><text:s text:c="4"/>足球世界上最受歡迎的運動，本縣為趕上世界足球運動的風潮，積極地在推動中，所培養出的子弟選手已是榮登臺灣企業甲級足球聯賽的主力。為了扎根基層，利用暑期期間辦理足球週系列活動，結合本縣子弟選手在內的臺灣企業甲級足球聯賽璉紅臺體隊全體隊員，在臺東縣立體育場辨理系列活動，為本縣學童及各級學校的球隊與基層教練，帶來學習觀摩的機會。</text:p>
      <text:p text:style-name="P4">二、目的<text:line-break/>　　(一)提倡暑期體育活動，充實孩童的假期生活。</text:p>
      <text:p text:style-name="P5">　　(二)提倡足球運動，鍛鍊體魄，增進身心健康。</text:p>
      <text:p text:style-name="P6">三、指導單位:臺東縣政府、臺東縣體育會</text:p>
      <text:p text:style-name="P7">四、主辦單位:臺東縣體育會足球委員會</text:p>
      <text:p text:style-name="P8">五、教練單位:國立臺灣體育運動大學足球隊(臺灣企業甲級足球聯賽璉紅臺體隊)</text:p>
      <text:p text:style-name="P9">六、協辦單位:臺東縣立體育場、豐里國小</text:p>
      <text:p text:style-name="P10">七、贊助單位:璉紅實業有限公司</text:p>
      <text:p text:style-name="P11">八、參加對象:國小1-3年級組、4-6年級組學生</text:p>
      <text:p text:style-name="P12">九、報名方式:</text:p>
      <text:p text:style-name="P13"><text:s text:c="3"/>(一)團體或個人皆可報名</text:p>
      <text:p text:style-name="P14"><text:s text:c="3"/>(二)填具團體或個人報名表交給聯絡人:劉明川教練<text:s text:c="2"/>連絡:0982-217-506。<text:line-break/><text:s text:c="3"/>(三)報名期限:即日起至109年7月15日止。</text:p>
      <text:p text:style-name="P15">十、辦理日期:109年7月28-30日下午2:30-6:00<text:line-break/>十一、辦理地點:臺東縣立體育場<text:line-break/>十二、上課裝備：</text:p>
      <text:p text:style-name="P16"><text:s text:c="3"/>(一)請穿著運動服裝、球鞋、足球專用鞋、護脛、足球襪、飲用水、毛巾、替換衣服。</text:p>
      <text:p text:style-name="P17">十三、收費方式：<text:line-break/><text:s text:c="3"/>(一)酌收場地清潔費及保險費。</text:p>
      <text:p text:style-name="P18"><text:s text:c="3"/>(二)每人繳交場地清潔費及保險費200元，報名時繳交。</text:p>
      <text:p text:style-name="P19">十四、教練團隊：國立臺灣體育運動大學足球隊</text:p>
      <text:p text:style-name="P20">十五、課程表</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109/7/28</text:p>
          </table:table-cell>
          <table:table-cell table:style-name="TableCell31">
            <text:p text:style-name="P32">109/7/29</text:p>
          </table:table-cell>
          <table:table-cell table:style-name="TableCell33">
            <text:p text:style-name="P34">109/7/30</text:p>
          </table:table-cell>
        </table:table-row>
        <table:table-row table:style-name="TableRow35">
          <table:table-cell table:style-name="TableCell36">
            <text:p text:style-name="P37">14:30--15:00</text:p>
          </table:table-cell>
          <table:table-cell table:style-name="TableCell38">
            <text:p text:style-name="P39">報到(始業式)</text:p>
          </table:table-cell>
          <table:table-cell table:style-name="TableCell40">
            <text:p text:style-name="P41">報到</text:p>
          </table:table-cell>
          <table:table-cell table:style-name="TableCell42">
            <text:p text:style-name="P43">報到</text:p>
          </table:table-cell>
        </table:table-row>
        <table:table-row table:style-name="TableRow44">
          <table:table-cell table:style-name="TableCell45">
            <text:p text:style-name="P46">15:00--15:50</text:p>
          </table:table-cell>
          <table:table-cell table:style-name="TableCell47" table:number-rows-spanned="3">
            <text:p text:style-name="P48">熱身運動</text:p>
            <text:p text:style-name="P49">足球遊戲、基本動作演練、比賽</text:p>
          </table:table-cell>
          <table:table-cell table:style-name="TableCell50" table:number-rows-spanned="3">
            <text:p text:style-name="P51">熱身運動</text:p>
            <text:p text:style-name="P52">足球遊戲、基本動作演練、比賽</text:p>
          </table:table-cell>
          <table:table-cell table:style-name="TableCell53" table:number-rows-spanned="3">
            <text:p text:style-name="P54">熱身運動</text:p>
            <text:p text:style-name="P55">足球遊戲、隊形演練、比賽(結業式)</text:p>
          </table:table-cell>
        </table:table-row>
        <table:table-row table:style-name="TableRow56">
          <table:table-cell table:style-name="TableCell57">
            <text:p text:style-name="P58">16:00—16:50</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17:00—17:50</text:p>
          </table:table-cell>
          <table:covered-table-cell>
            <text:p text:style-name="P65"/>
          </table:covered-table-cell>
          <table:covered-table-cell>
            <text:p text:style-name="P66"/>
          </table:covered-table-cell>
          <table:covered-table-cell>
            <text:p text:style-name="P67"/>
          </table:covered-table-cell>
        </table:table-row>
      </table:table>
      <text:p text:style-name="P68">十六、經費概算:如附件(略)</text:p>
      <text:p text:style-name="P69">十七、預期效益</text:p>
      <text:p text:style-name="P70">　　（一）豐富孩子假期生活、強化良好生活習慣。</text:p>
      <text:p text:style-name="P71">　　（二）藉由足球學習營的活動，培養運動好習慣。</text:p>
      <text:soft-page-break/>
      <text:p text:style-name="P72"><text:span text:style-name="T73">臺</text:span><text:span text:style-name="T74">東縣體育會足球委員會10</text:span><text:span text:style-name="T75">9</text:span><text:span text:style-name="T76">年</text:span><text:span text:style-name="T77">暑期足球</text:span><text:span text:style-name="T78">學習</text:span><text:span text:style-name="T79">營</text:span></text:p>
      <text:p text:style-name="P80"><text:span text:style-name="T81">個人報名表暨家長同意書</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姓名</text:span></text:p>
          </table:table-cell>
          <table:table-cell table:style-name="TableCell93">
            <text:p text:style-name="P94"/>
          </table:table-cell>
          <table:table-cell table:style-name="TableCell95">
            <text:p text:style-name="P96"><text:span text:style-name="T97">性</text:span><text:span text:style-name="T98">別</text:span></text:p>
          </table:table-cell>
          <table:table-cell table:style-name="TableCell99" table:number-columns-spanned="2">
            <text:p text:style-name="P100"><text:span text:style-name="T101">□男 <text:s text:c="4"/>□女</text:span></text:p>
          </table:table-cell>
          <table:covered-table-cell/>
        </table:table-row>
        <table:table-row table:style-name="TableRow102">
          <table:table-cell table:style-name="TableCell103">
            <text:p text:style-name="P104"><text:span text:style-name="T105">身分證字號</text:span></text:p>
          </table:table-cell>
          <table:table-cell table:style-name="TableCell106">
            <text:p text:style-name="P107"/>
          </table:table-cell>
          <table:table-cell table:style-name="TableCell108">
            <text:p text:style-name="P109"><text:span text:style-name="T110">生</text:span><text:span text:style-name="T111">日</text:span></text:p>
          </table:table-cell>
          <table:table-cell table:style-name="TableCell112" table:number-columns-spanned="2">
            <text:p text:style-name="P113"><text:span text:style-name="T114"><text:s/>年 <text:s text:c="3"/>月 <text:s text:c="3"/>日</text:span></text:p>
          </table:table-cell>
          <table:covered-table-cell/>
        </table:table-row>
        <table:table-row table:style-name="TableRow115">
          <table:table-cell table:style-name="TableCell116">
            <text:p text:style-name="P117"><text:span text:style-name="T118">連絡電</text:span><text:span text:style-name="T119">話</text:span></text:p>
          </table:table-cell>
          <table:table-cell table:style-name="TableCell120">
            <text:p text:style-name="P121"/>
          </table:table-cell>
          <table:table-cell table:style-name="TableCell122">
            <text:p text:style-name="P123"><text:span text:style-name="T124">足球程度</text:span></text:p>
          </table:table-cell>
          <table:table-cell table:style-name="TableCell125" table:number-columns-spanned="2">
            <text:p text:style-name="P126"><text:span text:style-name="T127">□未學過□初級□中級或以上</text:span></text:p>
          </table:table-cell>
          <table:covered-table-cell/>
        </table:table-row>
        <table:table-row table:style-name="TableRow128">
          <table:table-cell table:style-name="TableCell129">
            <text:p text:style-name="P130"><text:span text:style-name="T131">就讀學校</text:span></text:p>
          </table:table-cell>
          <table:table-cell table:style-name="TableCell132">
            <text:p text:style-name="P133"/>
          </table:table-cell>
          <table:table-cell table:style-name="TableCell134" table:number-columns-spanned="2">
            <text:p text:style-name="P135">參加組別</text:p>
          </table:table-cell>
          <table:covered-table-cell/>
          <table:table-cell table:style-name="TableCell136">
            <text:p text:style-name="P137">□1-3年級組□4-6年級組</text:p>
          </table:table-cell>
        </table:table-row>
        <table:table-row table:style-name="TableRow138">
          <table:table-cell table:style-name="TableCell139">
            <text:p text:style-name="P140"><text:span text:style-name="T141">通訊</text:span><text:span text:style-name="T142">處</text:span></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text:span text:style-name="T148">緊急連絡</text:span><text:span text:style-name="T149">人</text:span></text:p>
          </table:table-cell>
          <table:table-cell table:style-name="TableCell150">
            <text:p text:style-name="P151"/>
          </table:table-cell>
          <table:table-cell table:style-name="TableCell152" table:number-columns-spanned="2">
            <text:p text:style-name="P153"><text:span text:style-name="T154">學生</text:span><text:span text:style-name="T155">身高</text:span></text:p>
          </table:table-cell>
          <table:covered-table-cell/>
          <table:table-cell table:style-name="TableCell156">
            <text:p text:style-name="P157"/>
          </table:table-cell>
        </table:table-row>
      </table:table>
      <text:p text:style-name="P158"/>
      <text:p text:style-name="P159">*場地清潔費及保險費併同報名表繳交豐里國小劉明川教練，</text:p>
      <text:p text:style-name="P160">手機:0982-217-506。</text:p>
      <text:p text:style-name="P161"/>
      <text:p text:style-name="P162"/>
      <text:p text:style-name="P163"/>
      <text:p text:style-name="P164"/>
      <text:p text:style-name="P165"/>
      <text:p text:style-name="P166"/>
      <text:p text:style-name="P167"/>
      <text:p text:style-name="內文"><text:span text:style-name="T168">茲同意學生：</text:span><text:span text:style-name="T169"><text:s text:c="14"/></text:span><text:span text:style-name="T170">參加</text:span><text:span text:style-name="T171">臺</text:span><text:span text:style-name="T172">東縣體育會足球委員會</text:span><text:span text:style-name="T173">10</text:span><text:span text:style-name="T174">9</text:span><text:span text:style-name="T175">年假</text:span><text:span text:style-name="T176">暑期</text:span><text:span text:style-name="T177">足球學習</text:span><text:span text:style-name="T178">營</text:span></text:p>
      <text:p text:style-name="P179"/>
      <text:p text:style-name="P180"/>
      <text:p text:style-name="P181"/>
      <text:p text:style-name="P182"><text:span text:style-name="T183">家長簽</text:span><text:span text:style-name="T184">名</text:span><text:span text:style-name="T185">：</text:span><text:span text:style-name="T186"><text:s text:c="9"/></text:span><text:span text:style-name="T187"><text:s text:c="4"/></text:span><text:span text:style-name="T188"><text:s/></text:span><text:span text:style-name="T189"><text:s text:c="2"/></text:span><text:span text:style-name="T190"><text:s text:c="3"/></text:span><text:span text:style-name="T191"><text:s text:c="3"/></text:span></text:p>
      <text:p text:style-name="P192">民國 109<text:s/>年 <text:s text:c="6"/>月 <text:s text:c="6"/>日 <text:s text:c="2"/></text:p>
      <text:p text:style-name="P193"/>
      <text:soft-page-break/>
      <text:p text:style-name="P194">臺東縣體育會足球委員會109年暑期足球學習營</text:p>
      <text:p text:style-name="P195">團體報名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單位名稱</text:p>
          </table:table-cell>
          <table:table-cell table:style-name="TableCell206" table:number-columns-spanned="2">
            <text:p text:style-name="P207"/>
          </table:table-cell>
          <table:covered-table-cell/>
          <table:table-cell table:style-name="TableCell208">
            <text:p text:style-name="P209">參加組別</text:p>
          </table:table-cell>
          <table:table-cell table:style-name="TableCell210" table:number-columns-spanned="2">
            <text:p text:style-name="P211">□1-3年級組□4-6年級組</text:p>
          </table:table-cell>
          <table:covered-table-cell/>
        </table:table-row>
        <table:table-row table:style-name="TableRow212">
          <table:table-cell table:style-name="TableCell213">
            <text:p text:style-name="P214">聯絡人</text:p>
          </table:table-cell>
          <table:table-cell table:style-name="TableCell215">
            <text:p text:style-name="P216"/>
          </table:table-cell>
          <table:table-cell table:style-name="TableCell217">
            <text:p text:style-name="P218">教 練</text:p>
          </table:table-cell>
          <table:table-cell table:style-name="TableCell219">
            <text:p text:style-name="P220"/>
          </table:table-cell>
          <table:table-cell table:style-name="TableCell221">
            <text:p text:style-name="P222"><text:span text:style-name="T223">就讀學校</text:span></text:p>
          </table:table-cell>
          <table:table-cell table:style-name="TableCell224">
            <text:p text:style-name="P225"/>
          </table:table-cell>
        </table:table-row>
        <table:table-row table:style-name="TableRow226">
          <table:table-cell table:style-name="TableCell227">
            <text:p text:style-name="P228">連絡處</text:p>
          </table:table-cell>
          <table:table-cell table:style-name="TableCell229" table:number-columns-spanned="3">
            <text:p text:style-name="P230"/>
          </table:table-cell>
          <table:covered-table-cell/>
          <table:covered-table-cell/>
          <table:table-cell table:style-name="TableCell231">
            <text:p text:style-name="P232">聯絡人</text:p>
            <text:p text:style-name="P233">手機</text:p>
          </table:table-cell>
          <table:table-cell table:style-name="TableCell234">
            <text:p text:style-name="P235"/>
          </table:table-cell>
        </table:table-row>
        <table:table-row table:style-name="TableRow236">
          <table:table-cell table:style-name="TableCell237">
            <text:p text:style-name="P238">隊 員</text:p>
          </table:table-cell>
          <table:table-cell table:style-name="TableCell239">
            <text:p text:style-name="P240">姓 <text:s/>名</text:p>
          </table:table-cell>
          <table:table-cell table:style-name="TableCell241" table:number-columns-spanned="2">
            <text:p text:style-name="P242">出生年月日</text:p>
          </table:table-cell>
          <table:covered-table-cell/>
          <table:table-cell table:style-name="TableCell243">
            <text:p text:style-name="P244">身份證字號</text:p>
          </table:table-cell>
          <table:table-cell table:style-name="TableCell245">
            <text:p text:style-name="P246">身高 <text:s/></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7</text:p>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8</text:p>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9</text:p>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0</text:p>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1</text:p>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3</text:p>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4</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6</text:p>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
      <text:p text:style-name="內文"><text:span text:style-name="T423">*報名費併同報名表繳交豐里國小劉明川教練 <text:s/>手機:0982-217-5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harAttribute3" style:display-name="CharAttribute3" style:family="text">
      <style:text-properties style:font-name="標楷體" style:font-name-asian="標楷體" fo:font-size="14pt" style:font-size-asian="14pt"/>
    </style:style>
    <style:style style:name="ParaAttribute1" style:display-name="ParaAttribute1"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5909in" fo:margin-left="0.827in" fo:margin-bottom="0.7875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ng chin-feng</meta:initial-creator>
    <dc:creator>USER</dc:creator>
    <meta:creation-date>2020-06-15T09:10:00Z</meta:creation-date>
    <dc:date>2020-06-15T09:10:00Z</dc:date>
    <meta:print-date>2020-06-04T02:16:00Z</meta:print-date>
    <meta:template xlink:href="Normal" xlink:type="simple"/>
    <meta:editing-cycles>2</meta:editing-cycles>
    <meta:editing-duration>PT60S</meta:editing-duration>
    <meta:document-statistic meta:page-count="3" meta:paragraph-count="2" meta:word-count="223" meta:character-count="1495" meta:row-count="10" meta:non-whitespace-character-count="1274"/>
  </office:meta>
</office:document-meta>
</file>