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文鼎標楷注音" style:font-name-asian="文鼎標楷注音" fo:color="#FF0000"/>
    </style:style>
    <style:style style:name="P2" style:parent-style-name="內文" style:family="paragraph">
      <style:text-properties style:font-name="文鼎標楷注音" style:font-name-asian="文鼎標楷注音" fo:color="#0070C0"/>
    </style:style>
    <style:style style:name="T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標楷注音" style:font-name-asian="文鼎標楷注音" fo:color="#0070C0"/>
    </style:style>
    <style:style style:name="T5" style:parent-style-name="預設段落字型" style:family="text">
      <style:text-properties style:font-name="文鼎標楷注音" style:font-name-asian="文鼎標楷注音" fo:color="#0070C0"/>
    </style:style>
    <style:style style:name="T6" style:parent-style-name="預設段落字型" style:family="text">
      <style:text-properties style:font-name="文鼎標楷注音" style:font-name-asian="文鼎標楷注音" fo:color="#0070C0"/>
    </style:style>
    <style:style style:name="T7" style:parent-style-name="超連結" style:family="text">
      <style:text-properties style:font-name="文鼎標楷注音" style:font-name-asian="文鼎標楷注音"/>
    </style:style>
    <style:style style:name="T8" style:parent-style-name="預設段落字型" style:family="text">
      <style:text-properties style:font-name="文鼎標楷注音" style:font-name-asian="文鼎標楷注音" fo:color="#0070C0"/>
    </style:style>
    <style:style style:name="P9" style:parent-style-name="內文" style:family="paragraph">
      <style:text-properties style:font-name="文鼎標楷注音" style:font-name-asian="文鼎標楷注音"/>
    </style:style>
    <style:style style:name="P10" style:parent-style-name="內文" style:family="paragraph">
      <style:text-properties style:font-name="文鼎標楷注音" style:font-name-asian="文鼎標楷注音"/>
    </style:style>
    <style:style style:name="P11" style:parent-style-name="內文" style:family="paragraph">
      <style:text-properties style:font-name="文鼎標楷注音" style:font-name-asian="文鼎標楷注音"/>
    </style:style>
    <style:style style:name="P12" style:parent-style-name="內文" style:family="paragraph">
      <style:text-properties style:font-name="文鼎標楷注音" style:font-name-asian="文鼎標楷注音"/>
    </style:style>
    <style:style style:name="P13" style:parent-style-name="內文" style:family="paragraph">
      <style:text-properties style:font-name="文鼎標楷注音" style:font-name-asian="文鼎標楷注音"/>
    </style:style>
    <style:style style:name="P14" style:parent-style-name="內文" style:family="paragraph">
      <style:text-properties style:font-name="文鼎標楷注音" style:font-name-asian="文鼎標楷注音"/>
    </style:style>
    <style:style style:name="P15" style:parent-style-name="內文" style:family="paragraph">
      <style:text-properties style:font-name="文鼎標楷注音" style:font-name-asian="文鼎標楷注音" fo:color="#0070C0"/>
    </style:style>
    <style:style style:name="T16" style:parent-style-name="超連結" style:family="text">
      <style:text-properties style:font-name="文鼎標楷注音" style:font-name-asian="文鼎標楷注音"/>
    </style:style>
    <style:style style:name="T17" style:parent-style-name="預設段落字型" style:family="text">
      <style:text-properties style:font-name="文鼎標楷注音" style:font-name-asian="文鼎標楷注音" fo:color="#0070C0"/>
    </style:style>
    <style:style style:name="T18" style:parent-style-name="預設段落字型" style:family="text">
      <style:text-properties style:font-name="文鼎標楷注音" style:font-name-asian="文鼎標楷注音" fo:color="#0070C0"/>
    </style:style>
    <style:style style:name="T19" style:parent-style-name="預設段落字型" style:family="text">
      <style:text-properties style:font-name="文鼎標楷注音" style:font-name-asian="文鼎標楷注音" fo:color="#0070C0"/>
    </style:style>
    <style:style style:name="P20" style:parent-style-name="內文" style:family="paragraph">
      <style:text-properties style:font-name="文鼎標楷注音" style:font-name-asian="文鼎標楷注音"/>
    </style:style>
    <style:style style:name="P21" style:parent-style-name="內文" style:family="paragraph">
      <style:text-properties style:font-name="文鼎標楷注音" style:font-name-asian="文鼎標楷注音"/>
    </style:style>
    <style:style style:name="P22" style:parent-style-name="內文" style:family="paragraph">
      <style:text-properties style:font-name="文鼎標楷注音" style:font-name-asian="文鼎標楷注音"/>
    </style:style>
    <style:style style:name="P23" style:parent-style-name="內文" style:family="paragraph">
      <style:text-properties style:font-name="文鼎標楷注音" style:font-name-asian="文鼎標楷注音"/>
    </style:style>
    <style:style style:name="P24" style:parent-style-name="內文" style:family="paragraph">
      <style:text-properties style:font-name="文鼎標楷注音" style:font-name-asian="文鼎標楷注音"/>
    </style:style>
    <style:style style:name="P25" style:parent-style-name="內文" style:family="paragraph">
      <style:text-properties style:font-name="文鼎標楷注音" style:font-name-asian="文鼎標楷注音"/>
    </style:style>
    <style:style style:name="P26" style:parent-style-name="內文" style:family="paragraph">
      <style:text-properties style:font-name="文鼎標楷注音" style:font-name-asian="文鼎標楷注音"/>
    </style:style>
    <style:style style:name="P27" style:parent-style-name="內文" style:family="paragraph">
      <style:text-properties style:font-name="文鼎標楷注音" style:font-name-asian="文鼎標楷注音"/>
    </style:style>
    <style:style style:name="P28" style:parent-style-name="內文" style:family="paragraph">
      <style:text-properties style:font-name="文鼎標楷注音" style:font-name-asian="文鼎標楷注音"/>
    </style:style>
    <style:style style:name="P29" style:parent-style-name="內文" style:family="paragraph">
      <style:text-properties style:font-name="文鼎標楷注音" style:font-name-asian="文鼎標楷注音"/>
    </style:style>
    <style:style style:name="T30" style:parent-style-name="預設段落字型" style:family="text">
      <style:text-properties style:font-name="文鼎標楷注音" style:font-name-asian="文鼎標楷注音" fo:color="#0070C0" style:font-size-complex="12pt" fo:background-color="#FFFFFF"/>
    </style:style>
    <style:style style:name="T31" style:parent-style-name="預設段落字型" style:family="text">
      <style:text-properties style:font-name="文鼎標楷注音" style:font-name-asian="文鼎標楷注音" fo:color="#0070C0" style:font-size-complex="12pt" fo:background-color="#FFFFFF"/>
    </style:style>
    <style:style style:name="T32" style:parent-style-name="預設段落字型" style:family="text">
      <style:text-properties style:font-name="文鼎標楷注音" style:font-name-asian="文鼎標楷注音" fo:color="#0070C0" style:font-size-complex="12pt"/>
    </style:style>
    <style:style style:name="T33" style:parent-style-name="預設段落字型" style:family="text">
      <style:text-properties style:font-name="文鼎標楷注音" style:font-name-asian="文鼎標楷注音" fo:color="#0070C0" style:font-size-complex="12pt"/>
    </style:style>
    <style:style style:name="T34" style:parent-style-name="預設段落字型" style:family="text">
      <style:text-properties style:font-name="文鼎標楷注音" style:font-name-asian="文鼎標楷注音" fo:color="#0070C0" style:font-size-complex="12pt"/>
    </style:style>
    <style:style style:name="T35" style:parent-style-name="預設段落字型" style:family="text">
      <style:text-properties style:font-name="文鼎標楷注音" style:font-name-asian="文鼎標楷注音" fo:color="#0070C0" style:font-size-complex="12pt"/>
    </style:style>
    <style:style style:name="T36" style:parent-style-name="預設段落字型" style:family="text">
      <style:text-properties style:font-name="文鼎標楷注音" style:font-name-asian="文鼎標楷注音" fo:color="#0070C0" style:font-size-complex="12pt"/>
    </style:style>
    <style:style style:name="T37" style:parent-style-name="預設段落字型" style:family="text">
      <style:text-properties style:font-name="文鼎標楷注音" style:font-name-asian="文鼎標楷注音" fo:color="#0070C0" style:font-size-complex="12pt"/>
    </style:style>
    <style:style style:name="T38" style:parent-style-name="超連結" style:family="text">
      <style:text-properties style:font-size-complex="12pt"/>
    </style:style>
    <style:style style:name="T39" style:parent-style-name="預設段落字型" style:family="text">
      <style:text-properties style:font-name="文鼎標楷注音" style:font-name-asian="文鼎標楷注音" fo:color="#0070C0" style:font-size-complex="12pt"/>
    </style:style>
    <style:style style:name="P40" style:parent-style-name="內文" style:family="paragraph">
      <style:paragraph-properties style:snap-to-layout-grid="false" style:line-height-at-least="0.1666in"/>
      <style:text-properties style:font-name="文鼎標楷注音" style:font-name-asian="文鼎標楷注音" fo:color="#111111" style:font-size-complex="12pt" fo:background-color="#FFFFFF"/>
    </style:style>
    <style:style style:name="P41" style:parent-style-name="內文" style:family="paragraph">
      <style:paragraph-properties style:snap-to-layout-grid="false" style:line-height-at-least="0.1666in"/>
      <style:text-properties style:font-name="文鼎標楷注音" style:font-name-asian="文鼎標楷注音" fo:color="#111111" style:font-size-complex="12pt" fo:background-color="#FFFFFF"/>
    </style:style>
    <style:style style:name="P42" style:parent-style-name="內文" style:family="paragraph">
      <style:paragraph-properties style:snap-to-layout-grid="false" style:line-height-at-least="0.1666in"/>
      <style:text-properties style:font-name="文鼎標楷注音" style:font-name-asian="文鼎標楷注音" fo:color="#111111" style:font-size-complex="12pt" fo:background-color="#FFFFFF"/>
    </style:style>
    <style:style style:name="P43" style:parent-style-name="內文" style:family="paragraph">
      <style:paragraph-properties style:snap-to-layout-grid="false" style:line-height-at-least="0.1666in"/>
      <style:text-properties style:font-name="文鼎標楷注音" style:font-name-asian="文鼎標楷注音" fo:color="#111111" style:font-size-complex="12pt" fo:background-color="#FFFFFF"/>
    </style:style>
    <style:style style:name="P44" style:parent-style-name="內文" style:family="paragraph">
      <style:paragraph-properties style:snap-to-layout-grid="false" style:line-height-at-least="0.1666in"/>
      <style:text-properties style:font-name="文鼎標楷注音" style:font-name-asian="文鼎標楷注音" fo:color="#111111" style:font-size-complex="12pt" fo:background-color="#FFFFFF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文鼎標楷注音" style:font-name-asian="文鼎標楷注音" fo:color="#111111" style:font-size-complex="12pt" fo:background-color="#FFFFFF"/>
    </style:style>
    <style:style style:name="T47" style:parent-style-name="預設段落字型" style:family="text">
      <style:text-properties style:font-name="Tahoma" style:font-name-asian="文鼎標楷注音" style:font-name-complex="Tahoma" fo:color="#111111" style:font-size-complex="12pt" fo:background-color="#FFFFFF"/>
    </style:style>
    <style:style style:name="P48" style:parent-style-name="內文" style:family="paragraph">
      <style:paragraph-properties style:snap-to-layout-grid="false" style:line-height-at-least="0.1666in"/>
      <style:text-properties style:font-name="Tahoma" style:font-name-asian="文鼎標楷注音" style:font-name-complex="Tahoma" fo:color="#111111" style:font-size-complex="12pt" fo:background-color="#FFFFFF"/>
    </style:style>
    <style:style style:name="P49" style:parent-style-name="內文" style:family="paragraph">
      <style:text-properties fo:color="#0070C0"/>
    </style:style>
    <style:style style:name="T50" style:parent-style-name="預設段落字型" style:family="text">
      <style:text-properties fo:color="#0070C0"/>
    </style:style>
    <style:style style:name="T51" style:parent-style-name="預設段落字型" style:family="text">
      <style:text-properties fo:color="#0070C0"/>
    </style:style>
    <style:style style:name="T52" style:parent-style-name="預設段落字型" style:family="text">
      <style:text-properties fo:color="#0070C0"/>
    </style:style>
    <style:style style:name="P53" style:parent-style-name="內文" style:family="paragraph">
      <style:text-properties fo:font-size="16pt" style:font-size-asian="16pt" style:font-size-complex="16pt"/>
    </style:style>
    <style:style style:name="P54" style:parent-style-name="內文" style:family="paragraph">
      <style:text-properties fo:font-size="16pt" style:font-size-asian="16pt" style:font-size-complex="16pt"/>
    </style:style>
    <style:style style:name="P55" style:parent-style-name="內文" style:family="paragraph">
      <style:text-properties fo:font-size="16pt" style:font-size-asian="16pt" style:font-size-complex="16pt"/>
    </style:style>
    <style:style style:name="P56" style:parent-style-name="內文" style:family="paragraph">
      <style:text-properties fo:font-size="16pt" style:font-size-asian="16pt" style:font-size-complex="16pt"/>
    </style:style>
    <style:style style:name="P57" style:parent-style-name="內文" style:family="paragraph">
      <style:text-properties fo:font-size="16pt" style:font-size-asian="16pt" style:font-size-complex="16pt"/>
    </style:style>
    <style:style style:name="P58" style:parent-style-name="內文" style:family="paragraph">
      <style:text-properties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style:font-name="Roboto" fo:color="#FF0000" fo:font-size="10.5pt" style:font-size-asian="10.5pt" style:font-size-complex="10.5pt" fo:background-color="#F9F9F9"/>
    </style:style>
    <style:style style:name="T6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社區歡樂聖誕歌曲</text:p>
      <text:p text:style-name="P2">歡樂聖誕老公公<text:s/><text:s/>CD 0.05-1.55</text:p>
      <text:p text:style-name="內文"><text:a xlink:href="https://www.youtube.com/watch?v=NGoRea4R1hM&amp;feature=youtu.be" office:target-frame-name="_top" xlink:show="replace"><text:span text:style-name="T3">https://www.youtube.com/watch?v=NGoRea4R1hM&amp;feature=youtu.be</text:span></text:a><text:span text:style-name="T4">(</text:span><text:span text:style-name="T5">幼兒園</text:span><text:span text:style-name="T6">低年級)</text:span></text:p>
      <text:p text:style-name="內文"><text:a xlink:href="https://www.youtube.com/watch?v=wDfImdWi_nc&amp;feature=youtu.be" office:target-frame-name="_top" xlink:show="replace"><text:span text:style-name="T7">https://www.youtube.com/watch?v=wDfImdWi_nc&amp;feature=youtu.be</text:span></text:a><text:span text:style-name="T8">(中年級)</text:span></text:p>
      <text:p text:style-name="P9">歡樂聖誕老公公請你傾耳聽</text:p>
      <text:p text:style-name="P10">我對你說悄悄話不告訴別人</text:p>
      <text:p text:style-name="P11">聖誕夜已經來臨</text:p>
      <text:p text:style-name="P12">親愛老公公</text:p>
      <text:p text:style-name="P13">送我什麼好禮物</text:p>
      <text:p text:style-name="P14">請你告訴我</text:p>
      <text:p text:style-name="P15">聖誕小麋鹿<text:s text:c="2"/>CD 0.00-1.35</text:p>
      <text:p text:style-name="內文"><text:a xlink:href="https://www.youtube.com/watch?v=RV2Viq-MJvk&amp;feature=youtu.be" office:target-frame-name="_top" xlink:show="replace"><text:span text:style-name="T16">https://www.youtube.com/watch?v=RV2Viq-MJvk&amp;feature=youtu.be</text:span></text:a><text:span text:style-name="T17">(</text:span><text:span text:style-name="T18">幼兒園</text:span><text:span text:style-name="T19">低年級)</text:span></text:p>
      <text:p text:style-name="P20">春天的小麋鹿 在草原奔跑</text:p>
      <text:p text:style-name="P21">夏天的小麋鹿 森林裡洗澡</text:p>
      <text:p text:style-name="P22">秋天的小麋鹿 要吃個飽飽</text:p>
      <text:p text:style-name="P23">因為冬天就要工作了</text:p>
      <text:p text:style-name="P24"/>
      <text:p text:style-name="P25">冬天的小麋鹿 快準備雪橇</text:p>
      <text:p text:style-name="P26">冬天的小麋鹿 禮物快包好</text:p>
      <text:p text:style-name="P27">十二月二十五 就快要來到</text:p>
      <text:p text:style-name="P28">聖誕老公公 駕著雪橇 向前跑</text:p>
      <text:p text:style-name="P29"/>
      <text:p text:style-name="內文"><text:span text:style-name="T30">沒有</text:span><text:span text:style-name="T31">聖誕老公公</text:span><text:span text:style-name="T32">(中高年級)</text:span><text:span text:style-name="T33"><text:s/></text:span><text:span text:style-name="T34">CD<text:s/></text:span><text:span text:style-name="T35">0.00-1.20</text:span><text:span text:style-name="T36">加</text:span><text:span text:style-name="T37">3.00-3.29</text:span></text:p>
      <text:p text:style-name="內文"><text:a xlink:href="https://www.youtube.com/watch?v=VGqHzPDuPlM&amp;t=43s" office:target-frame-name="_top" xlink:show="replace"><text:span text:style-name="T38">https://www.youtube.com/watch?v=VGqHzPDuPlM&amp;t=43s</text:span></text:a><text:span text:style-name="T39">(中高年級)</text:span></text:p>
      <text:p text:style-name="P40">聖誕老公公公公公，駕著麋鹿雪橇在空中 他要爬窗戶入煙囪，為你帶著禮物衝衝衝<text:s/></text:p>
      <text:p text:style-name="P41">小小的時候有著一個夢，十二月的天空有聖誕老公公 他會帶來禮物，他會帶來祝福可是等了好多年，他都沒出現 長大的時候有人人告訴我，十二月的天空，耶穌為我降生 祂會帶來禮物，祂會帶來祝福，聖誕主耶穌，是你我的幫助</text:p>
      <text:p text:style-name="P42"><text:s/>沒有聖誕老公公，只有愛我的主耶穌 <text:s/>賜給我喜樂平安，為我們帶來祝福 沒有聖誕老公公，只有愛我的主耶穌</text:p>
      <text:p text:style-name="P43">叮叮噹叮叮噹，耶穌給我們禮物 叮叮噹叮叮噹鈴聲多響亮 你看他不避風霜面容多麼慈祥<text:s/></text:p>
      <text:p text:style-name="P44">叮叮噹叮叮噹鈴聲多響亮<text:s/></text:p>
      <text:p text:style-name="P45"><text:span text:style-name="T46">他給我們帶來幸福大家喜洋洋</text:span><text:span text:style-name="T47">﻿</text:span></text:p>
      <text:p text:style-name="P48"/>
      <text:p text:style-name="P49">JOY TO THE WORLD(高年級)<text:s text:c="3"/>CD 0.00-2.24</text:p>
      <text:p text:style-name="內文"><text:a xlink:href="https://www.youtube.com/watch?v=pXDkq_iuUx8&amp;feature=youtu.be" office:target-frame-name="_top" xlink:show="replace"><text:span text:style-name="超連結">https://www.youtube.com/watch?v=pXDkq_iuUx8&amp;feature=youtu.be</text:span></text:a><text:span text:style-name="T50">(</text:span><text:span text:style-name="T51">高年級</text:span><text:span text:style-name="T52">)</text:span></text:p>
      <text:p text:style-name="P53">Joy to the world, the Lord is come</text:p>
      <text:p text:style-name="P54">Let earth receive her King</text:p>
      <text:p text:style-name="P55">Let every heart prepare Him room</text:p>
      <text:p text:style-name="P56">And Heaven and nature sing</text:p>
      <text:p text:style-name="P57">And Heaven and nature sing</text:p>
      <text:p text:style-name="P58">Joy to the World, the Savior reigns!</text:p>
      <text:p text:style-name="P59">Let men their songs employ</text:p>
      <text:p text:style-name="P60">While fields and floods, rocks, hills and plains</text:p>
      <text:p text:style-name="P61">????????</text:p>
      <text:soft-page-break/>
      <text:p text:style-name="P62">Jingle bells<text:s/>(還沒有CD版)(暫時不用)</text:p>
      <text:p text:style-name="內文"><text:a xlink:href="https://www.youtube.com/watch?v=0aRhi4QDRIc&amp;feature=youtu.be" office:target-frame-name="_top" xlink:show="replace"><text:span text:style-name="T63">https://www.youtube.com/watch?v=0aRhi4QDRIc&amp;feature=youtu.b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1-24T00:11:00Z</meta:creation-date>
    <dc:date>2020-11-24T00:11:00Z</dc: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